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ff" style:font-name="arial" fo:font-size="12pt"/>
    </style:style>
    <style:style style:name="P2" style:family="paragraph" style:parent-style-name="Text_20_body">
      <style:text-properties fo:color="#000000" style:font-name="arial" fo:font-size="10pt"/>
    </style:style>
    <style:style style:name="T1" style:family="text">
      <style:text-properties fo:color="#000000" style:font-name="arial" fo:font-size="10pt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Я сделаю это завтра!</text:p>
      <text:p text:style-name="P2">Многие взрослые и дети склонны откладывать важные и срочные дела, что приводит к проблемам.</text:p>
      <text:p text:style-name="P2">Психологи называют эту склонность прокрастинация. Она мешает успешной жизни. И появляется уже в подростковом возрасте. Зачастую от того, что взрослые не научили ребёнка делить сложное и большое на части, преодолевать трудности поэтапно.</text:p>
      <text:p text:style-name="Text_20_body"><text:span text:style-name="Strong_20_Emphasis"><text:span text:style-name="T1">Синдром отличника</text:span></text:span></text:p>
      <text:p text:style-name="P2">В <text:span text:style-name="T2">детском саду </text:span><text:s/>никто не откладывает никаких важных дел. Вся деятельность малышей регламентирована родителями. Мамы и папы определяют режимные моменты, когда пойдёт в секцию, будет ужинать, гулять. Если ребёнок утром не одевается, долго сидит, рассматривая свою коленку, то это не откладывание важного дела, он просто задумался или чем-то увлёкся.</text:p>
      <text:p text:style-name="P2">Если в младшем школьном возрасте ребёнок несколько часов делает домашнее задание, постоянно отвлекаясь, то это говорит о гиперактивности и дефиците внимания, а не о том, что он специально затягивает процесс. А вот если подросток в десять вечера говорит родителям, что завтра утром нужно срочно сдать проект или доклад, который задавали ещё месяц назад, это как раз - прокрастинация.</text:p>
      <text:p text:style-name="P2">- В дошкольном возрасте формируется такое понятие как перфекционизм и синдром отличника, - рассказывает Ульяна Александровна. - Потом мама контролирует ребёнка всю начальную школу, заставляя его всё делать идеально. К среднему звену он привыкает всё делать отлично. И это, как ни странно, мешает. Именно у таких детей зачастую и возникает желание отложить дело на потом. Ребёнок рано или поздно понимает, что есть ответственное дело, которое он, как обычно, не может выполнить хуже, чем на пять. И он собирается с силами, откладывая важное задание. Он не знает, что большое задание можно разделить на части и тогда будет легче с ним справиться.</text:p>
      <text:p text:style-name="Text_20_body"><text:span text:style-name="Strong_20_Emphasis"><text:span text:style-name="T1">Подробный план</text:span></text:span></text:p>
      <text:p text:style-name="P2">В школе в последние годы стали популярны научные работы и проекты, которыми нужно заниматься долго. Их и задают в расчёте на то, что ребёнок будет готовиться в течение года. Детям же кажется, что времени ещё много, и они всё успеют. Так они себя обманывают, как, кстати, и многие взрослые.</text:p>
      <text:p text:style-name="P2">- Они говорят себе, что пока можно этим не заниматься, сделать всё позже, - отмечает психолог. - А проект требует постепенных вложений. Обязанность взрослых - научить планировать время. Разговаривайте с ребёнком. Давай распределим по частям, что мы должны сделать, чтобы к маю всё было готово. Напишем план, соберём список литературы и отметим актуальность заявленной темы. Такой план устанавливает определённые сроки, и большое задание разбивается по частям. И мы учим ребёнка делить большую работу на этапы. Это поможет ему и во взрослой жизни. Он уже не будет выполнять задание в спешке, а сделает всё постепенно, в нужные сроки, не подвергая себя и окружающих стрессу. И тогда, кстати, есть возможность выполнить задание отлично.</text:p>
      <text:p text:style-name="P2">Подробный план помогает и тем детям, которые не знают, с чего начать, как подойти к заданию. Например, ребёнок должен составить гербарий, а он никогда этого раньше не делал. Нужно научить его планировать. Тогда будет понятнее, что он должен сделать в первую очередь, что - во вторую.</text:p>
      <text:p text:style-name="Text_20_body"><text:span text:style-name="Strong_20_Emphasis"><text:span text:style-name="T1">Разбить телефоны?</text:span></text:span></text:p>
      <text:p text:style-name="P2">- Иногда у ребёнка низкая самооценка, - говорит Ульяна Зинова. - Он считает, что ещё маленький, глупый, а задание слишком для него сложное и большое. Надо убедить, что он сможет. Это опыт. И в нём очень важна родительская поддержка.</text:p>
      <text:p text:style-name="P2">Последние годы довольно популярен тайм-менеджмент - распределение времени. Умение расставлять приоритеты - самая важная его часть. Проанализируйте, на что вы и ребёнок тратите время. Очень важно расставить приоритеты: важное срочное, неважное срочное, важное несрочное, неважное несрочное. Конечно, лучше всего получится у тех родителей, которые сами умеют планировать и работать, не отвлекаясь. Это не такое уж частое явление. И дети, и взрослые нередко переключаются на телевизор, социальные сети. У взрослых компьютер и телефон, конечно, никто не заберёт. А у подростков можно.</text:p>
      <text:p text:style-name="P2">- Ребёнок, конечно, способен найти другое отвлекающее занятие, - констатирует Ульяна Александровна. - Но зачастую это помогает. Знаю случай, который произошёл в Челябинске. Мальчик в девятом классе учился на тройки по предмету, который нужно было сдавать на ЕГЭ. В лицее папе этого школьника посоветовали убрать всё лишнее. Мальчик на следующий день рассказал одноклассникам, что папа сошёл с ума - выкинул в окно планшет, сотовый. Всё разбилось. Ребёнок переключился на учёбу, втянулся в этот процесс и успешно сдал экзамен.</text:p>
      <text:p text:style-name="P2">Не факт, что всем стоит использовать этот опыт. Ведь каждый случай индивидуален. Специалисты, например, рекомендуют ещё один кардинальный способ решения вопроса, который связан с уборкой. <text:soft-page-break/>Если ребёнок откладывает наведение чистоты в своей комнате, а вы уже говорите ему об этом не первый раз, то можно разбросать вещи из шкафа, вытряхнуть всё из ящиков стола, сбросить с полок на пол. Предполагается, что тогда ребёнку придётся убираться. Вдобавок, в следующий раз он, может быть, станет опасаться выходок родителей и будет наводить порядок без предупреждений. Впрочем, этот эксперимент тоже может оказаться не очень успешным, а то и усугубить ситуацию, а также испортить отношения.</text:p>
      <text:p text:style-name="Text_20_body"><text:span text:style-name="Strong_20_Emphasis"><text:span text:style-name="T1">Инстинкт и мотивация</text:span></text:span></text:p>
      <text:p text:style-name="P2">Учёные провели исследования и выяснили, что 85 процентов школьников и студентов откладывают выполнение домашних заданий и других важных дел. Это распространённая тенденция. Считается, что в этом виноваты Интернет и телевидение. Но ведь ситуация была примерно такой и раньше, когда этих достижений цивилизации не было. Человек всегда найдёт, на что отвлечься. Кстати, больше всего прокрастинации подвержены люди, которые занимаются умственным трудом, и домохозяйки. Специалисты, между прочим, пришли к выводу, что прокрастинация заложена на уровне инстинктов. Изначально человеку непривычно выполнять долгосрочные задания. Мозгу важно видеть результат сразу. А если надо писать проект, который рассчитан на работу в течение года, то психика сопротивляется.</text:p>
      <text:p text:style-name="P2">- Решением вопроса может быть только мотивация, - подчёркивает психолог. - Нужно объяснить, для чего нужно сделать что-либо, в чём смысл, почему нельзя отвлекаться. Очень важно найти ребёнку компанию для неприятных дел. Тогда делать их гораздо интереснее и приятнее. Так что не бросайте его одного, если видите, что ему трудно. Знайте сами и научите детей: чтобы начать действовать, нет лучше времени, чем сейчас. Надо прожить так, чтобы потом не пришлось говорить: жаль, что я чего-то не сделал, не достиг. И, конечно, хвалите своих детей после того, как они закончили дел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S</meta:editing-duration>
    <meta:editing-cycles>5</meta:editing-cycles>
    <meta:generator>OpenOffice/4.1.3$Win32 OpenOffice.org_project/413m1$Build-9783</meta:generator>
    <dc:date>2018-03-16T10:06:27.58</dc:date>
    <meta:document-statistic meta:table-count="0" meta:image-count="0" meta:object-count="0" meta:page-count="2" meta:paragraph-count="19" meta:word-count="959" meta:character-count="6442"/>
    <meta:user-defined meta:name="Info 1"/>
    <meta:user-defined meta:name="Info 2"/>
    <meta:user-defined meta:name="Info 3"/>
    <meta:user-defined meta:name="Info 4"/>
  </office:meta>
</office:document-meta>
</file>