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" fo:font-size="1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0pt" fo:language="ru" fo:country="RU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Уважаемые Выпускники!</text:p>
      <text:p text:style-name="P2">Подошла пора выпускных экзаменов и не за горами пора экза­менов вступительных, с радостями, волнениями и разочарованиями. С различными контрольными работами, сочинениями, диктантами, тестированиями и другими испытаниями вы встречаетесь с первых дней обучения в школе. Вся жизнь человека состоит из всевозмож­ных испытаний. Экзамены - ваш первый серьезный барьер - переход во взрослую самостоятельную жизнь в современном обществе.</text:p>
      <text:p text:style-name="Text_20_body"><text:span text:style-name="Strong_20_Emphasis"><text:span text:style-name="T2">Правильная подготовка к экзамену:</text:span></text:span><text:span text:style-name="T1"> </text:span></text:p>
      <text:p text:style-name="P2">а) придерживайтесь основного правила: «Не теряй времени зря». Перед началом подготовки к экзаменам необходимо просмотреть весь материал и отложить тот, что хорошо знаком, а начинать учить незнакомый, новый, сложный;</text:p>
      <text:p text:style-name="P2">б) новый и сложный материал учите в то время суток, когда хорошо думается, то есть высока работоспособность. Обычно это утренние часы после хорошего отдыха;</text:p>
      <text:p text:style-name="P2">в) подготовьте место для занятий: уберите со стола лишние вещи. Можно ввести в интерьер комнаты желтый и фиолетовый цвета, поскольку они повышают интеллектуальную активность. Для этого бывает достаточно какой-либо картинки в этих тонах;</text:p>
      <text:p text:style-name="P2">г) составляйте план занятий на каждый день подготовки, четко определяя, что именно сегодня будет изучаться, какие именно разделы и темы;</text:p>
      <text:p text:style-name="P2">д) к трудно запоминаемому материалу необходимо возвращаться несколько раз, просматривать его в течение нескольких минут вечером, а затем еще раз утром;</text:p>
      <text:p text:style-name="P2">е) составляйте планы конкретных тем , вопросов ; запишите их,  держите их в уме, а не зазубривайте всю тему полностью  «от» и «до».В конце каждого дня подготовки проверьте, как вы усвоили материал: вновь кратко запишите планы всех вопросов, тем, которые были проработаны;</text:p>
      <text:p text:style-name="P2">ж) заучиваемый материал лучше разбить на смысловые куски, стараясь, чтобы их количество не превышало семи. Далее смысловые куски необходимо укрупнять и обобщать, выражая главную мысль одной фразой. Текст можно сильно сократить, представив его в виде схемы типа «звезды», «дерева», и т. п.;</text:p>
      <text:p text:style-name="P2">з) пересказ текста своими словами приводит к лучшему его запоминанию, чем многократное чтение.</text:p>
      <text:p text:style-name="P2">и) заботьтесь о своем здоровье. Во время подготовки к экзаменам нужно хорошо и вовремя питаться (соблюдайте режим). Не забывайте о прогулках и спорте, делайте перерывы, хорошо отдыхайте - сон вам необходим;</text:p>
      <text:p text:style-name="P2">к) ежедневно выполняйте упражнения, которые способствуют снятию внутреннего напряжения, усталости, достижению расслабления.</text:p>
      <text:p text:style-name="Text_20_body"><text:span text:style-name="Strong_20_Emphasis"><text:span text:style-name="T2">Деятельность мозга и питание</text:span></text:span></text:p>
      <text:p text:style-name="P2">Всегда, а во время экзамена особенно, заботьтесь о своем здоровье. В это трудное время нужно хорошо пи­таться. С помощью пищи, причем самой обычной, можно стимулировать деятельность мозга. Главное — знать, что есть и в каком наборе.</text:p>
      <text:p text:style-name="P2">Что происходит в мозгу?</text:p>
      <text:p text:style-name="P2">Там непрерывно работают свыше 100 миллиардов нервных клеток, причем каждая связана с еще 10000 дру­гих. И каждую секунду они одновременно обмениваются информацией и подают миллионы сигналов. Для того что­бы этот сложнейший механизм функционировал без сбо­ев, клеткам серого вещества мозга необходимо большое количество энергии. Мозг ежедневно забирает 20 процен­тов всей энергии, получаемой с пищей. Таким образом, то, что мы едим, решающим образом сказывается на ра­ботоспособности нашего мозга.</text:p>
      <text:p text:style-name="P2">Меню из продуктов, которые помогут вам...</text:p>
      <text:p text:style-name="Text_20_body"><text:span text:style-name="Strong_20_Emphasis"><text:span text:style-name="Emphasis"><text:span text:style-name="T2">...улучшить память</text:span></text:span></text:span></text:p>
      <text:p text:style-name="P2">Морковь особенно облегчает заучивание чего-либо наизусть за счет того, что стимулирует обмен веществ в мозгу. Наш совет: перед зубрежкой съесть тарелку тер­той моркови с растительным маслом.</text:p>
      <text:p text:style-name="P2">Ананас — любимый фрукт театральных и музыкальных звезд. Тот, кому необходимо удерживать в памяти боль­шой объем текста или нотных знаков, нуждается в витамине С, который в достаточном количестве содержится в этом фрукте. Кроме того, в ананасах очень мало калорий (в 100 г всего 56). Достаточно выпивать 1 стакан анана­сового сока в день.</text:p>
      <text:p text:style-name="P2">Авакадо — источник энергии для кратковременной па­мяти (например, при составлении планов, <text:soft-page-break/>расписаний, списков покупок и т.д.)за счет высокого содержания жир­ных кислот. Достаточно половины плода.</text:p>
      <text:p text:style-name="Text_20_body"><text:span text:style-name="Strong_20_Emphasis"><text:span text:style-name="Emphasis"><text:span text:style-name="T2">...сконцентрировать внимание</text:span></text:span></text:span></text:p>
      <text:p text:style-name="P2">Креветки — деликатес для мозга: снабжает его важ­нейшими жирными кислотами, которые не дадут вашему вниманию ослабнуть. Достаточно 100 грамм в день. Но обратите внимание: солить их следует только после ку­линарной обработки (варки или жаренья).</text:p>
      <text:p text:style-name="P2">Репчатый лук помогает при умственном переутомлении или психической усталости. Способствует разжижению крови, улучшает снабжение мозга кислородом. Доза: минимум половина луковицы ежедневно.</text:p>
      <text:p text:style-name="P2">Орехи особенно хороши, если вам предстоит умствен­ный «марафон» (доклад, конференция, концерт) или дол­гая поездка за рулем. Укрепляют нервную систему, сти­мулируют деятельность мозга.</text:p>
      <text:p text:style-name="Text_20_body"><text:span text:style-name="Strong_20_Emphasis"><text:span text:style-name="Emphasis"><text:span text:style-name="T2">...достичь творческого озарения</text:span></text:span></text:span></text:p>
      <text:p text:style-name="P2">Инжир освобождает голову для новых идей. Содержа­щееся в нем вещество по химическому составу близко к аспирину, эфирные масла разжижают кровь, мозг лучше снабжается кислородом. Лучший «корм» для журналистов и других творческих профессий.</text:p>
      <text:p text:style-name="P2">Тмин может спровоцировать рождение гениальных идей. Эфирные масла, содержащиеся в нем, стимулиру­ют всю нервную систему. Тот, кто нуждается в творче­ской активности мозга, должен пить чай из тмина: две чайные ложки измельченных семян на чашку.</text:p>
      <text:p text:style-name="Text_20_body"><text:span text:style-name="Strong_20_Emphasis"><text:span text:style-name="Emphasis"><text:span text:style-name="T2">...успешно грызть гранит науки</text:span></text:span></text:span></text:p>
      <text:p text:style-name="P2">Капуста снимает нервозность, так как снижает актив­ность щитовидной железы. Чтобы прошел «мандраж», съешьте салат из капусты перед экзаменами, и вы спо­койно к ним подготовитесь.</text:p>
      <text:p text:style-name="P2">Лимон освежает мысли и облегчает восприятие инфор­мации за счет ударной дозы витамина С. Перед заняти­ями иностранным языком неплохо «принять на грудь» ста­канчик лимонного сока.</text:p>
      <text:p text:style-name="P2">Черника — идеальный «промежуточный корм» для сту­дентов. Способствует кровообращению мозга. Лучше всего есть свежие ягоды или варенье.</text:p>
      <text:p text:style-name="P1"> </text:p>
      <text:p text:style-name="P4"><text:span text:style-name="Strong_20_Emphasis"><text:span text:style-name="T2">Упражнения для снятия стресса</text:span></text:span></text:p>
      <text:p text:style-name="Text_20_body"><text:span text:style-name="Strong_20_Emphasis"><text:span text:style-name="Emphasis"><text:span text:style-name="T2">Упражнение 1.</text:span></text:span></text:span></text:p>
      <text:p text:style-name="P2">Этот комплекс очень прост и эффекти­вен, для его выполнения вам не потребуется ничего, кро­ме стены.</text:p>
      <text:list xml:id="list2217014254433097135" text:style-name="L1">
        <text:list-item>
          <text:p text:style-name="P8"><text:span text:style-name="T2">Нахмурьте лоб,  сильно напрягите лобные мышцы на 10 секунд; расслабьте их тоже на 10 секунд. Повторите упражнение быстрее, напрягая и расслабляя лобные мышцы с интервалом в 1 секунду. Фиксируйте свои ощу­щения в каждый момент времени.</text:span> </text:p>
        </text:list-item>
        <text:list-item>
          <text:p text:style-name="P8"><text:span text:style-name="T2">Крепко зажмурьтесь, напрягите веки на 10 секунд, за­тем расслабьте — тоже на 10 секунд. Повторите упражне­ние быстрее.</text:span> </text:p>
        </text:list-item>
        <text:list-item>
          <text:p text:style-name="P8"><text:span text:style-name="T2">Наморщите нос на 10 секунд. Расслабьте. Повторите быстрее.</text:span> </text:p>
        </text:list-item>
        <text:list-item>
          <text:p text:style-name="P8"><text:span text:style-name="T2">Крепко сожмите губы. Расслабьте. Повторите быстрее.</text:span> </text:p>
        </text:list-item>
        <text:list-item>
          <text:p text:style-name="P8"><text:span text:style-name="T2">Сильно упритесь затылком </text:span><text:span text:style-name="Emphasis"><text:span text:style-name="T2">в </text:span></text:span><text:span text:style-name="T2">стену, пол или кровать. Расслабьтесь. Повторите быстрее.</text:span> </text:p>
        </text:list-item>
        <text:list-item>
          <text:p text:style-name="P8"><text:span text:style-name="T2">Упритесь в стену левой лопаткой, пожмите плечами. Расслабьтесь. Повторите быстрее.</text:span> </text:p>
        </text:list-item>
        <text:list-item>
          <text:p text:style-name="P5"><text:span text:style-name="T2">Упритесь в стену правой лопаткой, пожмите плечами. Расслабьтесь. Повторите быстрее.</text:span> </text:p>
        </text:list-item>
      </text:list>
      <text:p text:style-name="Text_20_body"><text:span text:style-name="Strong_20_Emphasis"><text:span text:style-name="Emphasis"><text:span text:style-name="T2">Упражнение 2.</text:span></text:span></text:span></text:p>
      <text:p text:style-name="P2">Если обстановка вокруг накалена и вы чувствуете, что теряете самообладание, этот комплекс можно выполнить прямо на месте, за столом, практически незаметно для окружающих,</text:p>
      <text:list xml:id="list3135385363873337257" text:style-name="L2">
        <text:list-item>
          <text:p text:style-name="P9"><text:span text:style-name="T2">Так сильно, как можете, напрягите пальцы ног. Затем расслабьте их.</text:span> </text:p>
        </text:list-item>
        <text:list-item>
          <text:p text:style-name="P9"><text:span text:style-name="T2">Напрягите и расслабьте ступни ног и лодыжки.</text:span> </text:p>
        </text:list-item>
        <text:list-item>
          <text:p text:style-name="P9"><text:span text:style-name="T2">Напрягите и расслабьте икры.</text:span> </text:p>
        </text:list-item>
        <text:list-item>
          <text:p text:style-name="P9"><text:span text:style-name="T2">Напрягите и расслабьте колени.</text:span> </text:p>
        </text:list-item>
        <text:list-item>
          <text:p text:style-name="P9"><text:span text:style-name="T2">Напрягите и расслабьте бедра.</text:span> </text:p>
        </text:list-item>
        <text:list-item>
          <text:p text:style-name="P9"><text:span text:style-name="T2">Напрягите и расслабьте ягодичные мышцы.</text:span> </text:p>
        </text:list-item>
        <text:list-item>
          <text:p text:style-name="P9"><text:span text:style-name="T2">Напрягите и расслабьте живот. S. Расслабьте спину и плечи-</text:span> </text:p>
        </text:list-item>
        <text:list-item>
          <text:p text:style-name="P9"><text:soft-page-break/><text:span text:style-name="T2">Расслабьте кисти рук.</text:span> </text:p>
        </text:list-item>
        <text:list-item>
          <text:p text:style-name="P9"><text:span text:style-name="T2">Расслабьте предплечья.</text:span> </text:p>
        </text:list-item>
        <text:list-item>
          <text:p text:style-name="P9"><text:span text:style-name="T2">Расслабьте шею.</text:span> </text:p>
        </text:list-item>
        <text:list-item>
          <text:p text:style-name="P9"><text:span text:style-name="T2">Расслабьте лицевые мышцы.</text:span> </text:p>
        </text:list-item>
        <text:list-item>
          <text:p text:style-name="P6"><text:span text:style-name="T2">Посидите спокойно несколько минут, наслаждаясь пол­ным покоем. Когда вам покажется, что медленно плыве­те, — вы полностью расслабились.</text:span> </text:p>
        </text:list-item>
      </text:list>
      <text:p text:style-name="Text_20_body"><text:span text:style-name="Strong_20_Emphasis"><text:span text:style-name="Emphasis"><text:span text:style-name="T2">Упражнение 3.</text:span></text:span></text:span></text:p>
      <text:p text:style-name="P2">Это упражнение можно делать в любом месте. Нужно сесть поудобнее, сложить руки на коленях, поставить ноги на землю и найти глазами предмет, на ко­тором можно сосредоточить свое внимание.</text:p>
      <text:list xml:id="list8654026503148804552" text:style-name="L3">
        <text:list-item>
          <text:p text:style-name="P10"><text:span text:style-name="T2">Начните считать от 10 до 1, на каждом счете делая вдох и медленный выдох. (Выдох должен быть заметно длин­нее вдоха.)</text:span> </text:p>
        </text:list-item>
        <text:list-item>
          <text:p text:style-name="P10"><text:span text:style-name="T2">Закройте глаза. Снова посчитайте от 10 до 1, задержи­вая дыхание на каждом счете. Медленно выдыхайте, пред­ставляя, как с каждым выдохом уменьшается и наконец, исчезает напряжение.</text:span> </text:p>
        </text:list-item>
        <text:list-item>
          <text:p text:style-name="P10"><text:span text:style-name="T2">Не раскрывая глаз, считайте от 10 до 1. На этот раз представьте, что выдыхаемый вами воздух окрашен в теп­лые пастельные тона. С каждым выдохом цветной туман сгущается, превращается в облака.</text:span> </text:p>
        </text:list-item>
        <text:list-item>
          <text:p text:style-name="P7"><text:span text:style-name="T2">Плывите по ласковым облакам до тех пор, пока глаза не откроются сами.</text:span> </text:p>
        </text:list-item>
      </text:list>
      <text:p text:style-name="P2">Чтобы найти нужный ритм счета, дышите медленно и спо­койно, отгораживаясь от всевозможных волнений при помо­щи воображения. Этот метод очень хорошо ослабляет стресс. Через неделю начните считать от 20 до 1, еще через не­делю — от 30 и так до 50.</text:p>
      <text:p text:style-name="Text_20_body"><text:span text:style-name="Strong_20_Emphasis"><text:span text:style-name="Emphasis"><text:span text:style-name="T2">Упражнение "рисование обеими руками"</text:span></text:span></text:span><text:span text:style-name="T2"> Люсия Капаччионе  .</text:span></text:p>
      <text:p text:style-name="P2">Упражнение позволяет активизировать обе руки и оба полушария головного мозга. Данное упражнение освобождает разум от ненужных тоскливых, тревожных мыслей, успокаивает нервы. Почувствовав себя измотанным, расстроенным, выведенным из состояния душевного  равновесия.</text:p>
      <text:p text:style-name="Text_20_body"><text:span text:style-name="Strong_20_Emphasis"><text:span text:style-name="Emphasis"><text:span text:style-name="T2">Удачи вам, дорогие выпускники!!!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3$Win32 OpenOffice.org_project/413m1$Build-9783</meta:generator>
    <dc:date>2018-03-16T09:14:01.02</dc:date>
    <meta:document-statistic meta:table-count="0" meta:image-count="0" meta:object-count="0" meta:page-count="3" meta:paragraph-count="68" meta:word-count="1200" meta:character-count="8568"/>
    <meta:user-defined meta:name="Info 1"/>
    <meta:user-defined meta:name="Info 2"/>
    <meta:user-defined meta:name="Info 3"/>
    <meta:user-defined meta:name="Info 4"/>
  </office:meta>
</office:document-meta>
</file>