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25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top="0cm" fo:margin-bottom="0cm" style:line-height-at-least="0.353cm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top="0cm" fo:margin-bottom="0cm" style:line-height-at-least="0.353cm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17cm" style:auto-text-indent="false" fo:background-color="#ffffff">
        <style:background-image/>
      </style:paragraph-properties>
    </style:style>
    <style:style style:name="P8" style:family="paragraph" style:parent-style-name="Standard" style:list-style-name="WWNum2">
      <style:paragraph-properties fo:margin-left="0cm" fo:margin-right="0cm" fo:margin-top="0cm" fo:margin-bottom="0cm" style:line-height-at-least="0.353cm" fo:text-align="justify" style:justify-single-word="false" fo:hyphenation-ladder-count="no-limit" fo:text-indent="0.917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995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44cm" style:auto-text-indent="false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font-size-complex="12pt"/>
    </style:style>
    <style:style style:name="T3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Сов</text:span><text:span text:style-name="T1">еты для родителей. Работа с родителями по профориентации.</text:span></text:p>
      <text:list xml:id="list4422756220609890772" text:style-name="WWNum1">
        <text:list-item>
          <text:p text:style-name="P5"><text:span text:style-name="T2">Помните, что профориентационный тест - лишь первое приближение к цели, и родителям не стоит отдавать все решения на откуп психологам (хотя посоветовать они могут многое), дальше придется действовать самим...</text:span></text:p>
        </text:list-item>
      </text:list>
      <text:p text:style-name="P3"><text:span text:style-name="T1">Дальнейшие шаги родителей</text:span></text:p>
      <text:p text:style-name="P4"><text:span text:style-name="T1">1 ШАГ</text:span><text:span text:style-name="T2"> - вместе с ребенком выберите институты, в которой учат желанной профессии, сходите не дни открытых дверей. Поговорите с преподавателями и студентами, найдите среди знакоых тех, кто давно и успешно занимается этой профессией, помогите подростку пообщаться с ними, побывать у них на работе.</text:span></text:p>
      <text:p text:style-name="P4"><text:span text:style-name="T1">2 ШАГ</text:span><text:span text:style-name="T2"> - предложите подростку побыть стажером, насколько это возможно. Не все эти пробы окажутся такими, как в мечтах, но сам опыт станет важной проверкой, после которого подросток вполне может склониться к другому решению.</text:span></text:p>
      <text:p text:style-name="P4"><text:span text:style-name="T1">3 ШАГ</text:span><text:span text:style-name="T2"> - совместно избавтесь от иллюзий - в любой работе есть не только вдохновение, открытия и радость, но и рутина, с которой подростку тоже необходимо познакомиться. Чем раньше трезво взглянуть на профессию, тем лучше.</text:span></text:p>
      <text:p text:style-name="P4"><text:span text:style-name="T1">4 ШАГ</text:span><text:span text:style-name="T2"> - расскажите ребенку, что он имеет право на ошибку. Сейчас в обществе нет установки, что работа выбирается раз и навсегда. Полезно рассказать, что профессию можно поменять, что почти всегда есть возможность заняться чем-то другим. Это может придать уверенности тем подросткам, которым нравится сразу много занятий, и они опасаются, что, выбрав что-то одно, они упустят какие-то другие варианты.</text:span></text:p>
      <text:p text:style-name="P3"><text:span text:style-name="T1">Для того чтобы ребенок профессию выбрал правильно:</text:span></text:p>
      <text:list xml:id="list2485976130987221473" text:style-name="WWNum2">
        <text:list-item>
          <text:p text:style-name="P6"><text:span text:style-name="T2">Обсуждайте с ребенком разные профессии, вдохновляйте его на размышления относительно его устремлений, задавая вопросы получайте обратную связь, старайтесь чтобы ребенок определил для себя те профессии, которые, по его мнению интересны для него.</text:span></text:p>
        </text:list-item>
        <text:list-item>
          <text:p text:style-name="P6"><text:span text:style-name="T2">Помогите ребенку осознать его ответственность за выбор профессии. Чем раньше придет понимание того что ребенок будет отвечать сам за свои действия тем более самостоятельной будет траектория его развития.</text:span></text:p>
        </text:list-item>
        <text:list-item>
          <text:p text:style-name="P6"><text:span text:style-name="T2">Человек сам определяет для себя направления развития и, чувствуя, что идет по другому пути вряд ли достигнет успеха. Учитывайте право выбора ребенка, ни в коем случае не навязывайте свою точку зрения.</text:span></text:p>
        </text:list-item>
        <text:list-item>
          <text:p text:style-name="P6"><text:span text:style-name="T2">Оказывайте содействие ребенку посредством советов как вы выбирали профессию. Ориентируясь на личный опыт родителей ребенку проще принимать решение.</text:span></text:p>
        </text:list-item>
        <text:list-item>
          <text:p text:style-name="P6"><text:span text:style-name="T2">Взвесьте все за и против различных подходов к профессиональному выбору. Что важнее материальное вознаграждение или моральное удовлетворение? Оба вопроса имеют значение и важно правильно определить их баланс.</text:span></text:p>
        </text:list-item>
        <text:list-item>
          <text:p text:style-name="P6"><text:span text:style-name="T2">Помогите ребенку с конкретизацией его пожеланий относительно профессии. Главное определить приоритет в том, что ребенок считает важным для себя в профессиональном плане.</text:span></text:p>
        </text:list-item>
        <text:list-item>
          <text:p text:style-name="P6"><text:span text:style-name="T2">Совместно с ребенком изучите требования, предъявляемые к заинтересовавшим его профессиям. Это поможет ему понять в каком направлении надо развиваться чтобы стать профессионалом.</text:span></text:p>
        </text:list-item>
        <text:list-item>
          <text:p text:style-name="P6"><text:span text:style-name="T2">По возможности посещайте различные мероприятия, посвященные выбранным профессиям, это могут быть как профессиональные праздники, дни открытых дверей в вузах, так и ознакомление с практикой путем общения с уже состоявшимися профессионалами в избранных областях. Это расширит кругозор ребенка и позволит ему еще раз сопоставить, чем он хочет заниматься с тем, что на самом деле представляет та или иная профессия.</text:span></text:p>
        </text:list-item>
        <text:list-item>
          <text:p text:style-name="P6"><text:span text:style-name="T2">Поддерживайте ребенка в его выборе. Любой человек склонен сомневаться в правильности принимаемых им решений, тем более ребенок. Будьте терпеливы и предложите ему на выбор несколько точек зрения.</text:span></text:p>
        </text:list-item>
        <text:list-item>
          <text:p text:style-name="P6"><text:span text:style-name="T2">В случае затруднений с выбором профессии или конфликтом предпочтительно </text:span><text:soft-page-break/><text:span text:style-name="T2">привлечь специалиста-консультанта в области профориентации. Используя специальные методики, он поможет ребенку осознать его стремления и увязать их с качествами, необходимыми для заинтересовавших его профессий.</text:span></text:p>
        </text:list-item>
        <text:list-item>
          <text:p text:style-name="P6"><text:span text:style-name="T2">Важно помнить что дети ориентируются на родителей в своей жизни. Постарайтесь быть примером ответственного отношения к своей работе, показывайте что выбранная вами профессия нравиться. В случае негативного отношения с вашей стороны к работе старайтесь не показывать его ребенку, тем более допускать конфликтов на почве ваших профессиональных затруднений.</text:span></text:p>
        </text:list-item>
        <text:list-item>
          <text:p text:style-name="P6"><text:span text:style-name="T2">Посещение профильных секций, классов допрофессиональной подготовки, кружков и т.д. позволит ребенку понять насколько привлекательна ему избранная профессия в реальности.</text:span></text:p>
        </text:list-item>
        <text:list-item>
          <text:p text:style-name="P8"><text:span text:style-name="T2">Уже окончательно поняв сферу приложения способностей ребенка в профессиональной деятельности оставайтесь для него надежными союзниками, к которым он может обратиться за помощью.</text:span></text:p>
        </text:list-item>
      </text:list>
      <text:p text:style-name="P9"><text:span text:style-name="T4">Атлас новых профессий» </text:span><text:a xlink:type="simple" xlink:href="http://atlas100.ru/" text:style-name="Internet_20_link" text:visited-style-name="Visited_20_Internet_20_Link"><text:span text:style-name="T4">http://atlas100.ru/</text:span></text:a><text:span text:style-name="T4"> — это альманах перспективных отраслей и профессий на ближайшие 15–20 лет.</text:span></text:p>
      <text:p text:style-name="P10"><text:span text:style-name="T5">Он поможет понять, какие отрасли будут активно развиваться, какие в них будут рождаться новые технологии, продукты, практики управления и какие новые специалисты потребуются работодателям.</text:span></text:p>
      <text:p text:style-name="P11"><text:span text:style-name="T5">В «Атласе» говорится о новых «надпрофессиональных» навыках, которые важны для специалистов самых разных отраслей. Овладение такими навыками позволяет работнику повысить эффективность профессиональной деятельности в своей отрасли, а также дает возможность переходить между отраслями, сохраняя свою востребованность. </text:span></text:p>
      <text:p text:style-name="P11"><text:span text:style-name="T5">Среди надпрофессиональных навыков, которые были отмечены работодателями как наиболее важные для работников будущего:</text:span></text:p>
      <text:p text:style-name="P2"><text:span text:style-name="T4">-Мультиязычность и мультикультурность</text:span><text:span text:style-name="T5"> (свободное владение английским и знание второго языка, понимание национального и культурного контекста стран-партнеров, понимание специфики работы в отраслях в других странах).</text:span></text:p>
      <text:p text:style-name="P2"><text:span text:style-name="T4">-Навыки межотраслевой коммуникации </text:span><text:span text:style-name="T5">(понимание технологий, процессов и рыночной ситуации в разных смежных и несмежных отраслях).</text:span></text:p>
      <text:p text:style-name="P2"><text:span text:style-name="T4">-Клиентоориентированность, умение работать с запросами потребителя.</text:span></text:p>
      <text:p text:style-name="P2"><text:span text:style-name="T4">-Умение управлять проектами и процессами.</text:span></text:p>
      <text:p text:style-name="P2"><text:span text:style-name="T4">-Работа в режиме высокой неопределенности и быстрой смены условий задач</text:span><text:span text:style-name="T5"> (умение быстро принимать решения, реагировать на изменение условий работы, умение распределять ресурсы и управлять своим временем).</text:span></text:p>
      <text:p text:style-name="P2"><text:span text:style-name="T4">-Способность к художественному творчеству, наличие развитого эстетического вкуса.</text:span></text:p>
      <text:p text:style-name="P2"><text:span text:style-name="T4">-Умение работать с коллективами, группами и отдельными людьми.</text:span></text:p>
      <text:p text:style-name="P2"><text:span text:style-name="T4">-Программирование ИТ </text:span><text:span text:style-name="T5">/ Управление сложными автоматизированными комплексами / Работа с искусственным интеллектом.</text:span></text:p>
      <text:p text:style-name="P2"><text:span text:style-name="T4">-Системное мышление</text:span><text:span text:style-name="T5"> (умение определять сложные системы и работать с ними. В том числе системная инженерия).</text:span></text:p>
      <text:p text:style-name="P4"><text:span text:style-name="T1">-Бережливое производство, управление производственным процессом,</text:span><text:span text:style-name="T2"> основанное на постоянном стремлении к устранению всех видов потерь, что предполагает вовлечение в процесс оптимизации бизнеса каждого сотрудника и максимальную ориентацию на потребителя.</text:span></text:p>
      <text:p text:style-name="P1"/>
      <text:p text:style-name="P7"><text:span text:style-name="T6">Более подробное профессиональное тестирование по методике «Профориентатор» (компьютерный диагностический комплекс, разработанный психологами-тестологами МГУ им.М.В.Ломоносова под научным руководством доктора психологических наук, профессора МГУ А.Г.Шмелева) <text:s text:c="2"/></text:span><text:a xlink:type="simple" xlink:href="https://proforientator.ru/testirovanie/kak-prokhodit-testirovanie-proforientator-spb.php" text:style-name="Internet_20_link" text:visited-style-name="Visited_20_Internet_20_Link"><text:span text:style-name="T6">https://proforientator.ru/testirovanie/kak-prokhodit-testirovanie-proforientator-spb.php</text:span></text:a><text:span text:style-name="T6"> Ваш ребенок сможет пройти в МУ «Центр психолого-педагогической, медицинской и социальной помощи» г.Магнитогорска, ул.Суворова, 110, тел.20-31-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4</meta:editing-cycles>
    <meta:generator>OpenOffice/4.1.3$Win32 OpenOffice.org_project/413m1$Build-9783</meta:generator>
    <dc:date>2018-04-10T13:33:09.69</dc:date>
    <meta:document-statistic meta:table-count="0" meta:image-count="0" meta:object-count="0" meta:page-count="2" meta:paragraph-count="36" meta:word-count="894" meta:character-count="6919"/>
    <meta:user-defined meta:name="Info 1"/>
    <meta:user-defined meta:name="Info 2"/>
    <meta:user-defined meta:name="Info 3"/>
    <meta:user-defined meta:name="Info 4"/>
  </office:meta>
</office:document-meta>
</file>