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style:font-name="Times New Roman" fo:font-size="12pt" fo:letter-spacing="-0.005cm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style:font-name="Times New Roman" fo:font-size="12pt" fo:letter-spacing="-0.007cm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009cm" fo:margin-right="0cm" fo:line-height="115%" fo:text-align="justify" style:justify-single-word="false" fo:text-indent="1.242cm" style:auto-text-indent="false" fo:background-color="#ffffff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09cm" fo:margin-right="0cm" fo:line-height="115%" fo:text-align="center" style:justify-single-word="false" fo:text-indent="-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list-style-name="WW8Num9">
      <style:paragraph-properties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.635cm" fo:margin-right="0cm" fo:line-height="115%" fo:text-align="justify" style:justify-single-word="false" fo:orphans="0" fo:widows="0" fo:text-indent="-0.635cm" style:auto-text-indent="false" fo:background-color="#ffffff" style:punctuation-wrap="hanging" style:vertical-align="auto">
        <style:tab-stops>
          <style:tab-stop style:position="0.813cm"/>
        </style:tab-stops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 style:list-style-name="WW8Num5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5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  <style:tab-stop style:position="1.134cm"/>
        </style:tab-stops>
        <style:background-image/>
      </style:paragraph-properties>
    </style:style>
    <style:style style:name="P18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9" style:family="paragraph" style:parent-style-name="Standard">
      <style:paragraph-properties fo:margin-left="0.009cm" fo:margin-right="0cm" fo:line-height="115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fo:language="ru" fo:country="RU" style:text-underline-style="none" style:font-name-complex="Times New Roman"/>
    </style:style>
    <style:style style:name="T5" style:family="text">
      <style:text-properties style:font-name="Times New Roman" fo:letter-spacing="-0.007cm" fo:language="ru" fo:country="RU" style:font-name-complex="Times New Roman"/>
    </style:style>
    <style:style style:name="T6" style:family="text">
      <style:text-properties style:font-name="Times New Roman" fo:letter-spacing="-0.002cm" fo:language="ru" fo:country="RU" style:font-name-complex="Times New Roman"/>
    </style:style>
    <style:style style:name="T7" style:family="text">
      <style:text-properties style:font-name="Times New Roman" fo:letter-spacing="-0.002cm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language="ru" fo:country="RU"/>
    </style:style>
    <text:list-style style:name="L1" text:consecutive-numbering="true">
      <text:list-level-style-bullet text:level="1" text:style-name="WW8NumSt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программе учебного предмета </text:p>
      <text:p text:style-name="P1">«Основы религиозных культур и светской этики»</text:p>
      <text:p text:style-name="P1">«Основы мировых религиозных культур»</text:p>
      <text:p text:style-name="P1"/>
      <text:p text:style-name="P7"><text:span text:style-name="T1">Цель <text:s/>учебного курса </text:span><text:span text:style-name="T2">«Основы мировых религиозных культур» − формирование у младшего подростка мотиваций к осознанному нравственному поведению, основанному на знании культурных и религиозных традиций многонационального народа России и уважении к ним, а также к диалогу с представителями других культур и мировоззрений.</text:span></text:p>
      <text:p text:style-name="P7"><text:span text:style-name="T2">Учебный курс является культурологическим и направлен на развитие у школьников 10−11 лет представлений о нравственных идеалах и ценностях, составляющих основу религиозных и светских традиций, на понимание их значения в жизни современного общества, а также своей сопричастности к ним. Основные культурологические понятия учебного курса − «культурная традиция», </text:span><text:span text:style-name="T5">«мировоззрение», «духовность (душевность)» и «нравственность» </text:span><text:span text:style-name="T2">−</text:span><text:span text:style-name="T5"> </text:span><text:span text:style-name="T2">являются объединяющим началом для всех понятий, составляющих основу курса (религиозную или нерелигиозную).</text:span></text:p>
      <text:p text:style-name="P2"><text:s/>Курс призван актуализировать в содержании общего образования вопрос совершенствования личности ребёнка на принципах гуманизма в тесной связи с религиозными и общечеловеческими ценностями. Курс должен сыграть важную роль, как в расширении образовательного кругозора обучающегося, так и в воспитательном процессе формирования порядочного, честного, достойного гражданина.</text:p>
      <text:p text:style-name="P7"><text:span text:style-name="T3">Основной принцип</text:span><text:span text:style-name="T4">,</text:span><text:span text:style-name="T2"> заложенный в содержании курса, − общность в многообразии, многоединство, поликультурность, − отражает культурную, социальную, этническую, религиозную сложность нашей страны и современного мира.</text:span></text:p>
      <text:p text:style-name="P2">Общая духовная основа многонационального народа России формируется исторически и основывается на ряде факторов:</text:p>
      <text:list xml:id="list37493057" text:style-name="WW8Num9">
        <text:list-item>
          <text:p text:style-name="P11">общая историческая судьба народов России;</text:p>
        </text:list-item>
        <text:list-item>
          <text:p text:style-name="P11">единое пространство современной общественной жизни, включающее развитую систему межличностных отношений, налаженный веками диалог культур, а также общность социально-политического пространства.</text:p>
        </text:list-item>
      </text:list>
      <text:p text:style-name="P2">Учебный курс является единой учебно-воспитательной системой. Все его модули согласуются между собой по педагогическим целям, задачам, требованиям к результатам освоения учебного содержания, достижение которых обучающимися должен обеспечить образовательный процесс, осуществляемый в пределах отведённого учебного времени с учётом образовательных возможностей младших подростков.</text:p>
      <text:p text:style-name="P2">Образовательный процесс в границах учебного курса и сопутствующей ему системы межпредметных связей формирует у обучающихся начальное представление о религиозных культурах и светской этике посредством:</text:p>
      <text:list xml:id="list37489149" text:continue-numbering="true" text:style-name="WW8Num9">
        <text:list-item>
          <text:p text:style-name="P11">ориентации содержания всех модулей учебного курса на общую педагогическую цель − воспитание нравственного, творческого, ответственного гражданина России;</text:p>
        </text:list-item>
        <text:list-item>
          <text:p text:style-name="P11">педагогического согласования системы базовых ценностей, лежащих в основе содержания всех модулей учебного курса;</text:p>
        </text:list-item>
        <text:list-item>
          <text:p text:style-name="P11">системы связей, устанавливаемых между модулями учебного курса, а также между ними и другими учебными предметами (окружающий мир, русский язык, литература, история и др.);</text:p>
        </text:list-item>
        <text:list-item>
          <text:p text:style-name="P11">ориентации учебного содержания на совместное осмысление педагогами, обучающимися и их родителями актуальных проблем развития личностной ценностно-смысловой сферы младших подростков;</text:p>
        </text:list-item>
        <text:list-item>
          <text:p text:style-name="P11"><text:soft-page-break/>единых требований к результатам освоения содержания учебного курса.</text:p>
        </text:list-item>
      </text:list>
      <text:p text:style-name="P2">Учебно-воспитательный процесс, осуществляемый в границах учебного курса и системы межпредметных связей, педагогически моделирует и содержательно раскрывает основы религиозных и светских культурных традиций. Сама национальная духовность с учётом многообразия и глубины её составляющих не может исчерпываться содержанием этого курса.</text:p>
      <text:p text:style-name="P3">Основные задачи комплексного учебного курса:</text:p>
      <text:list xml:id="list37483702" text:continue-numbering="true" text:style-name="WW8Num9">
        <text:list-item>
          <text:p text:style-name="P11">формирование у обучающихся ценностно-смысловых 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</text:p>
        </text:list-item>
        <text:list-item>
          <text:p text:style-name="P11">знакомство обучающихся с основами светской этики и обобщение знаний, понятий и представлений о духовной культуре и морали, полученных обучающимися в начальной школе, </text:p>
        </text:list-item>
        <text:list-item>
          <text:p text:style-name="P11">развитие представлений младшего подростка о значении нравственных норм и ценностей для достойной жизни личности, семьи, общества;</text:p>
        </text:list-item>
        <text:list-item>
          <text:p text:style-name="P11">развитие способностей младших школьников к общению в полиэтничной и многоконфессиональной среде на основе взаимного уважения и диалога во имя общественного мира и согласия.</text:p>
        </text:list-item>
      </text:list>
      <text:p text:style-name="P7"><text:span text:style-name="T6">Учебный курс создаёт начальные условия для освоения обуча</text:span><text:span text:style-name="T2">ющимися российской культуры как целостного, самобытного феномена мировой культуры; понимания культурного многообразия и исторического, национально-государственного, духовного единства российской жизни.</text:span></text:p>
      <text:p text:style-name="P2">Освоение школьниками учебного содержания, должно обеспечить:</text:p>
      <text:list xml:id="list37495126" text:style-name="L1">
        <text:list-item>
          <text:p text:style-name="P13">понимание значения нравственности, морально ответственного поведения в жизни человека и общества;</text:p>
        </text:list-item>
        <text:list-item>
          <text:p text:style-name="P13">формирование первоначальных представлений об основах светской этики;</text:p>
        </text:list-item>
        <text:list-item>
          <text:p text:style-name="P13">формирование уважительного отношения к разным духовным и светским традициям;</text:p>
        </text:list-item>
        <text:list-item>
          <text:p text:style-name="P13">знакомство с ценностями: Отечество, нравственность, долг, милосердие, миролюбие, и их понимание как основы традиционной культуры многонационального народа России;</text:p>
        </text:list-item>
        <text:list-item>
          <text:p text:style-name="P13">укрепление средствами образования преемственности поколений на основе сохранения и развития культурных и духовных ценностей.</text:p>
        </text:list-item>
      </text:list>
      <text:p text:style-name="P10">Место комплексного учебного курса в учебном плане</text:p>
      <text:p text:style-name="P8"><text:span text:style-name="T7"><text:s/>Учебный курс «Основы религиоз</text:span><text:span text:style-name="T8">ных культур и светской этики. Основы мировых религиозных культур.» изучается в объёме </text:span></text:p>
      <text:p text:style-name="P4">1 ч. в неделю в III – IV четверти в 4 классе-17ч. (2014-2015 учебный год)</text:p>
      <text:p text:style-name="P4">1 ч. в неделю в I – II четверти в 5 классе.-17ч.(2015-2016 учебный год)</text:p>
      <text:p text:style-name="P9"><text:span text:style-name="T12">Л</text:span><text:span text:style-name="T1">ичностные</text:span><text:span text:style-name="T12">, </text:span><text:span text:style-name="T1">метапредметные <text:s/>и предметные результаты.</text:span></text:p>
      <text:p text:style-name="P5"><text:s/><text:span text:style-name="T13">Л</text:span>ичностны<text:span text:style-name="T13">е</text:span> результат<text:span text:style-name="T13">ы:</text:span></text:p>
      <text:list xml:id="list37483123" text:style-name="WW8Num5">
        <text:list-item>
          <text:p text:style-name="P14">формирование основ российской гражданской идентичности, чувства гордости за свою Родину;</text:p>
        </text:list-item>
        <text:list-item>
          <text:p text:style-name="P14"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;</text:p>
        </text:list-item>
        <text:list-item>
          <text:p text:style-name="P14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  </text:list-item>
        <text:list-item>
          <text:p text:style-name="P14">развитие этических чувств как регуляторов морального поведения;</text:p>
        </text:list-item>
        <text:list-item>
          <text:p text:style-name="P17"><text:soft-page-break/><text:span text:style-name="T10">воспитание доброжелательности и эмоционально-нравственной отзывчивости, понимания </text:span><text:span text:style-name="T10">и сопереживания чувствам других людей; развитие начальных форм регуляции своих эмоциональных состояний;</text:span></text:p>
        </text:list-item>
        <text:list-item>
          <text:p text:style-name="P14">развитие навыков сотрудничества со взрослыми и сверстниками в различных социальных ситуациях, умений не создавать конфликтов и находить выходы из спорных ситуаций;</text:p>
        </text:list-item>
        <text:list-item>
          <text:p text:style-name="P14">наличие мотивации к труду, работе на результат, бережному отношению к материальным и духовным ценностям.</text:p>
        </text:list-item>
      </text:list>
      <text:p text:style-name="P6"><text:span text:style-name="T13">М</text:span>етапредметны<text:span text:style-name="T13">е</text:span> результат<text:span text:style-name="T13">ы</text:span>:</text:p>
      <text:list xml:id="list37492091" text:style-name="WW8Num8">
        <text:list-item>
          <text:p text:style-name="P18"><text:span text:style-name="T9">овладение способностью принимать и сохранять цели и зада</text:span><text:span text:style-name="T11">чи учебной деятельности, а также находить средства её осуществ</text:span><text:span text:style-name="T10">ления;</text:span></text:p>
        </text:list-item>
        <text:list-item>
          <text:p text:style-name="P18"><text:span text:style-name="T10">формирование умений планировать, контролировать и оценивать учебные действия в соответствии с поставленной задачей </text:span><text:span text:style-name="T9">и условиями её реализации; определять наиболее эффективные способы достижения результата; вносить соответствующие коррективы в их выполнение на основе оценки и с учётом характера оши</text:span><text:span text:style-name="T10">бок; понимать причины успеха/неуспеха учебной деятельности;</text:span></text:p>
        </text:list-item>
        <text:list-item>
          <text:p text:style-name="P15">адекватное использование речевых средств и средств ин­формационно-коммуникационных технологий для решения различных коммуникативных и познавательных задач;</text:p>
        </text:list-item>
        <text:list-item>
          <text:p text:style-name="P15">умение осуществлять информационный поиск для выполнения учебных заданий;</text:p>
        </text:list-item>
        <text:list-item>
          <text:p text:style-name="P15">овладение навыками смыслового чтения текстов различных стилей и жанров, осознанного построения речевых высказываний в соответствии с задачами коммуникации;</text:p>
        </text:list-item>
        <text:list-item>
          <text:p text:style-name="P15">овладение логическими действиями анализа, синтеза, сравнения, обобщения, классификации, установления аналогий и причинно-следственных связей, построения рассуждений, отнесения к известным понятиям;</text:p>
        </text:list-item>
        <text:list-item>
          <text:p text:style-name="P15">готовность слушать собеседника, вести диалог, признавать возможность существования различных точек зрения и права каждого иметь свою собственную; излагать своё мнение и аргументировать свою точку зрения и оценку событий;</text:p>
        </text:list-item>
        <text:list-item>
          <text:p text:style-name="P15">определение общей цели и путей её достижения, умение договориться о распределении ролей в совместной деятельности; адекватно оценивать собственное поведение и поведение окружающих.</text:p>
        </text:list-item>
      </text:list>
      <text:p text:style-name="P5"><text:span text:style-name="T13">П</text:span>редметны<text:span text:style-name="T13">е</text:span> результат<text:span text:style-name="T13">ы:</text:span></text:p>
      <text:list xml:id="list37488830" text:style-name="WW8Num7">
        <text:list-item>
          <text:p text:style-name="P16">знание, понимание и принятие обучающимися ценностей: Отечество, нравственность, долг, милосердие, миролюбие, как основы культурных традиций многонационального народа России;</text:p>
        </text:list-item>
        <text:list-item>
          <text:p text:style-name="P16">знакомство с основами светской и религиозной морали, понимание их значения в выстраивании конструктивных отношений в обществе;</text:p>
        </text:list-item>
        <text:list-item>
          <text:p text:style-name="P16">формирование первоначальных представлений о светской этике, религиозной культуре и их роли в истории и современности России;</text:p>
        </text:list-item>
        <text:list-item>
          <text:p text:style-name="P16">осознание ценности нравственности и духовности в человеческой жизни.</text:p>
        </text:list-item>
      </text:list>
      <text:p text:style-name="P3"/>
      <text:p text:style-name="P3"/>
      <text:p text:style-name="P3"/>
      <text:p text:style-name="P19">Составитель : Субботина Т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style:font-name="Times New Roman" fo:font-size="14pt" fo:language="ru" fo:country="RU" style:font-name-asian="Times New Roman" style:font-size-asian="14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St6z0" style:family="text">
      <style:text-properties style:font-name="Arial" fo:font-size="14pt" fo:language="ru" fo:country="RU" style:font-size-asian="14pt" style:font-name-complex="Arial" style:font-size-complex="14pt"/>
    </style:style>
    <style:style style:name="WW8NumSt1z0" style:family="text">
      <style:text-properties style:font-name="Arial" style:font-name-complex="Arial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−">
        <style:list-level-properties text:list-level-position-and-space-mode="label-alignment">
          <style:list-level-label-alignment text:label-followed-by="listtab" fo:text-indent="-0.635cm" fo:margin-left="1.812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82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5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9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3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45S</meta:editing-duration>
    <meta:editing-cycles>5</meta:editing-cycles>
    <meta:generator>OpenOffice.org/3.3$Win32 OpenOffice.org_project/330m20$Build-9567</meta:generator>
    <dc:date>2016-03-01T17:31:30.73</dc:date>
    <meta:document-statistic meta:table-count="0" meta:image-count="0" meta:object-count="0" meta:page-count="3" meta:paragraph-count="58" meta:word-count="1023" meta:character-count="8409"/>
    <dc:creator>кекн ненегл</dc:creator>
    <meta:user-defined meta:name="Info 1"/>
    <meta:user-defined meta:name="Info 2"/>
    <meta:user-defined meta:name="Info 3"/>
    <meta:user-defined meta:name="Info 4"/>
  </office:meta>
</office:document-meta>
</file>