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style:font-name-complex="Times New Roman2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11" style:family="paragraph" style:parent-style-name="Standard" style:list-style-name="L1">
      <style:paragraph-properties fo:line-height="100%"/>
      <style:text-properties style:font-name="Times New Roman" style:font-name-complex="Times New Roman2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2" style:font-weight-complex="normal"/>
    </style:style>
    <style:style style:name="T6" style:family="text">
      <style:text-properties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учебного предмета</text:p>
      <text:p text:style-name="P1"><text:s/>«Основы духовно-нравственной культуры народов России»</text:p>
      <text:p text:style-name="P1">Цель курса<text:span text:style-name="T4"> </text:span></text:p>
      <text:p text:style-name="P1"><text:span text:style-name="T4"/></text:p>
      <text:p text:style-name="P2">«Основы духовно-нравственной культуры народов России» призван обогатить процесс воспитания в основной школе не только новым содержанием (ознакомление с традиционными религиями Российского государства), но и новым пониманием сущности российской культуры, развивающейся как сплав национальных традиций и религиозных верований. Исходя из этого особое значение курса «Основы духовно-нравственной культуры народов России» заключается в раскрытии общечеловеческих ценностей, которые объединяют (а не разъединяют) светскость и религиозность. </text:p>
      <text:list xml:id="list37490417" text:style-name="L1">
        <text:list-header>
          <text:p text:style-name="P10">Общая характеристика учебного предмета:</text:p>
        </text:list-header>
        <text:list-item>
          <text:p text:style-name="P11">Предмет «Основы духовно-нравственной культуры народов России» продолжает формирование первоначальных представлений о светской этике, традиционных религиях России, их роли в культуре, истории и современности нашей страны и всего мира. Материал учебника дает возможность расширить и систематизировать знания о великой российской культуре, о нравственных ценностях, которые являются основополагающими для нашей многонациональной страны.</text:p>
        </text:list-item>
        <text:list-item>
          <text:p text:style-name="P12">В федеральном государственном образовательном стандарте основного общего образования учебный предмет «Основы духовно-нравственной культуры народов России» определен как курс, направленный на формирование первоначальных представлений о светской этике, о традиционных религиях, их роли в культуре, истории и современности. Особенность данного учебного курса состоит в том, что расширение знаний обучающихся сочетается с воспитанием ценностных отношений к изучаемым явлениям: внутренней установки личности поступать согласно общественным нормам, правилам поведения и взаимоотношений в обществе.</text:p>
          <text:p text:style-name="P12">Таким образом, характеризуя данный учебный предмет, следует подчеркнуть <text:s text:c="2"/>его <text:s text:c="2"/>интегративный <text:s text:c="2"/>характер: <text:s text:c="2"/>изучение <text:s text:c="2"/>направлено <text:s text:c="2"/>на <text:s text:c="2"/>образование, воспитание и развитие школьника при особом внимании к его эмоциональному развитию. Учебный курс разбивается на следующие основные разделы:</text:p>
        </text:list-item>
      </text:list>
      <text:p text:style-name="P9">Место курса «Основы духовно-нравственной культуры народов России» <text:s/>в Базисном учебном (образовательном) плане:</text:p>
      <text:p text:style-name="P6">- предмет «Основы духовно-нравственной культуры народов России» изучается на ступени основного общего образования в качестве обязательного предмета <text:s/>в <text:s/>5 классе <text:s/>в объеме 17 часов, исходя из 1 часа в неделю на 1 полугодие. <text:s text:c="72"/></text:p>
      <text:p text:style-name="P5">Результаты <text:s text:c="2"/>изучения содержания курса:</text:p>
      <text:p text:style-name="P8"><text:span text:style-name="T2">Предметные результаты – <text:s/></text:span><text:span text:style-name="T3"><text:s/>овладение целостными <text:s/>представлениями <text:s/>о том, как складывалась культура общества и каким должен быть человек, чтобы о нем говорили «культурный, духовно богатый», понимание того, что необходимо уважать других людей, терпимо относиться к их культуре и <text:s/>вероисповеданию;</text:span></text:p>
      <text:p text:style-name="P7">-овладение представлениями о том, какую роль играет семья в жизни человека, что семейные ценности являются неотъемлемой частью духовно-нравственной культуры общества, и о том, какой вклад в <text:s/>духовное величие российской культуры внесли традиционные религии разных народов; </text:p>
      <text:p text:style-name="P7">- <text:s/>умение различать основные религии народов России, <text:s/>описывать памятников <text:s/>культуры, <text:s/>используя основные и дополнительные источники информации.</text:p>
      <text:p text:style-name="P8"><text:span text:style-name="T2">Метапредметные результаты </text:span><text:span text:style-name="T3">- способность планировать и организовывать свою учебную и коммуникативную деятельность в соответствии с задачами изучения предмета, видами учебной и домашней работы, во взаимодействии с одноклассниками и взрослыми;</text:span></text:p>
      <text:p text:style-name="P7">- готовность формулировать и высказывать собственное мнение, аргументировать свою точку зрения, выслушивать и обсуждать различные <text:s/>взгляды и оценки, вести конструктивный диалог; работать в коллективе;</text:p>
      <text:p text:style-name="P8"><text:soft-page-break/><text:span text:style-name="T3">- умение проводить поиск основной и дополнительной информации в учебной и научно-</text:span><text:span text:style-name="T3">популярной литературе, Интернете, библиотеках и музеях, обрабатывать её в соответствии с темой и познавательными заданиями, представлять результаты своей творческо-поисковой работы;</text:span></text:p>
      <text:p text:style-name="P7">- способность решать творческие и проблемные задачи, развивать логическое мышление;</text:p>
      <text:p text:style-name="P8"><text:span text:style-name="T3">- развивать речь; культуру поведения, ответственное отношение к своим поступкам.</text:span><text:span text:style-name="T1"> <text:s/></text:span></text:p>
      <text:p text:style-name="P8"><text:span text:style-name="T2">Личностные результаты – </text:span><text:span text:style-name="T3">становление внутренней установки личности обучающихся на то, что отношение к члену общества определяется не его принадлежностью к определенному этносу или религиозной конфессии, а его нравственными качествами и поступками;</text:span></text:p>
      <text:p text:style-name="P3"><text:span text:style-name="T6">-</text:span><text:span text:style-name="T5">воспитание любви к Родине, уважение к народам, населяющим ее, их культуре и традициям. бережное отношение к своей <text:s/>родной культуре.</text:span></text:p>
      <text:p text:style-name="P4"><text:s/></text:p>
      <text:p text:style-name="P4"/>
      <text:p text:style-name="P13">Составитель: Суббот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10S</meta:editing-duration>
    <meta:editing-cycles>6</meta:editing-cycles>
    <meta:generator>OpenOffice.org/3.3$Win32 OpenOffice.org_project/330m20$Build-9567</meta:generator>
    <dc:date>2016-03-01T17:30:53.36</dc:date>
    <dc:creator>кекн ненегл</dc:creator>
    <meta:document-statistic meta:table-count="0" meta:image-count="0" meta:object-count="0" meta:page-count="2" meta:paragraph-count="23" meta:word-count="527" meta:character-count="4420"/>
    <meta:user-defined meta:name="Info 1"/>
    <meta:user-defined meta:name="Info 2"/>
    <meta:user-defined meta:name="Info 3"/>
    <meta:user-defined meta:name="Info 4"/>
  </office:meta>
</office:document-meta>
</file>