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language="ru" fo:country="RU" fo:font-weight="bold" style:font-weight-asian="bold" style:font-weight-complex="bold"/>
    </style:style>
    <style:style style:name="P2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0.953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0.953cm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0.953cm"/>
          <style:tab-stop style:position="1.27cm"/>
        </style:tab-stops>
      </style:paragraph-properties>
    </style:style>
    <style:style style:name="P6" style:family="paragraph" style:parent-style-name="Standard">
      <style:paragraph-properties fo:text-align="justify" style:justify-single-word="false">
        <style:tab-stops>
          <style:tab-stop style:position="0.953cm"/>
        </style:tab-stops>
      </style:paragraph-properties>
    </style:style>
    <style:style style:name="P7" style:family="paragraph" style:parent-style-name="Standard">
      <style:paragraph-properties fo:margin-left="1.27cm" fo:margin-right="0cm" fo:text-indent="0cm" style:auto-text-indent="false"/>
    </style:style>
    <style:style style:name="P8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" style:font-size-complex="12pt" style:font-weight-complex="bold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0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text-underline-style="none" fo:font-weight="bold" style:font-size-asian="12pt" style:font-weight-asian="bold" style:font-name-complex="Times New Roman" style:font-size-complex="12pt" style:font-style-complex="italic" style:font-weight-complex="bold"/>
    </style:style>
    <style:style style:name="P13" style:family="paragraph" style:parent-style-name="Standard">
      <style:paragraph-properties fo:margin-top="0cm" fo:margin-bottom="0cm" fo:line-height="100%"/>
    </style:style>
    <style:style style:name="P14" style:family="paragraph" style:parent-style-name="Standard">
      <style:paragraph-properties fo:margin-top="0cm" fo:margin-bottom="0cm" fo:line-height="100%" fo:text-align="justify" style:justify-single-word="false"/>
    </style:style>
    <style:style style:name="P15" style:family="paragraph" style:parent-style-name="Standard">
      <style:paragraph-properties fo:margin-top="0cm" fo:margin-bottom="0cm" fo:line-height="100%" fo:text-align="justify" style:justify-single-word="false" fo:orphans="0" fo:widows="0" fo:hyphenation-ladder-count="no-limit">
        <style:tab-stops>
          <style:tab-stop style:position="1.27cm"/>
        </style:tab-stops>
      </style:paragraph-properties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size-asian="12pt" style:font-name-complex="Times New Roman" style:font-size-complex="12pt"/>
    </style:style>
    <style:style style:name="P18" style:family="paragraph" style:parent-style-name="Standard" style:master-page-name="">
      <style:paragraph-properties fo:margin-left="0.106cm" fo:margin-right="0cm" fo:text-indent="0cm" style:auto-text-indent="false" style:page-number="auto"/>
      <style:text-properties style:font-name="Times New Roman" fo:font-size="12pt" style:font-size-asian="12pt" style:font-name-complex="Times New Roman" style:font-size-complex="12pt"/>
    </style:style>
    <style:style style:name="P19" style:family="paragraph" style:parent-style-name="Standard" style:list-style-name="WW8Num13">
      <style:text-properties style:font-name="Times New Roman" fo:font-size="12pt" style:font-size-asian="12pt" style:font-name-complex="Times New Roman" style:font-size-complex="12pt"/>
    </style:style>
    <style:style style:name="P20" style:family="paragraph" style:parent-style-name="Standard" style:list-style-name="WW8Num5">
      <style:paragraph-properties fo:text-align="justify" style:justify-single-word="false">
        <style:tab-stops>
          <style:tab-stop style:position="0.953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21" style:family="paragraph" style:parent-style-name="Standard" style:list-style-name="WW8Num8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22" style:family="paragraph" style:parent-style-name="Standard" style:list-style-name="WW8Num2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23" style:family="paragraph" style:parent-style-name="Standard" style:list-style-name="WW8Num13">
      <style:paragraph-properties fo:text-align="start" style:justify-single-word="false"/>
      <style:text-properties style:font-name="Times New Roman" fo:font-size="12pt" fo:language="ru" fo:country="RU" fo:font-weight="normal" style:font-size-asian="12pt" style:font-weight-asian="normal" style:font-name-complex="Times New Roman" style:font-size-complex="12pt" style:font-weight-complex="normal"/>
    </style:style>
    <style:style style:name="P24" style:family="paragraph" style:parent-style-name="Standard" style:list-style-name="WW8Num13">
      <style:paragraph-properties fo:text-align="justify" style:justify-single-word="false">
        <style:tab-stops>
          <style:tab-stop style:position="0.953cm"/>
          <style:tab-stop style:position="1.27cm"/>
          <style:tab-stop style:position="2.223cm"/>
        </style:tab-stops>
      </style:paragraph-properties>
      <style:text-properties style:font-name="Times New Roman" fo:font-size="12pt" fo:language="ru" fo:country="RU" fo:font-weight="normal" style:font-size-asian="12pt" style:font-weight-asian="normal" style:font-name-complex="Times New Roman" style:font-size-complex="12pt" style:font-weight-complex="normal"/>
    </style:style>
    <style:style style:name="P25" style:family="paragraph" style:parent-style-name="Standard" style:list-style-name="WW8Num13">
      <style:paragraph-properties fo:text-align="center" style:justify-single-word="false">
        <style:tab-stops>
          <style:tab-stop style:position="0.953cm"/>
          <style:tab-stop style:position="1.27cm"/>
          <style:tab-stop style:position="2.223cm"/>
        </style:tab-stops>
      </style:paragraph-properties>
      <style:text-properties style:font-name="Times New Roman" fo:font-size="12pt" style:text-underline-style="none" fo:font-weight="bold" style:font-size-asian="12pt" style:font-weight-asian="bold" style:font-name-complex="Times New Roman" style:font-size-complex="12pt"/>
    </style:style>
    <style:style style:name="P26" style:family="paragraph" style:parent-style-name="Standard">
      <style:paragraph-properties fo:text-align="center" style:justify-single-word="false"/>
    </style:style>
    <style:style style:name="P27" style:family="paragraph" style:parent-style-name="Standard">
      <style:paragraph-properties fo:text-align="end" style:justify-single-word="false">
        <style:tab-stops>
          <style:tab-stop style:position="0.953cm"/>
        </style:tab-stops>
      </style:paragraph-properties>
      <style:text-properties fo:color="#000000" style:font-name="Times New Roman" fo:font-size="12pt" fo:language="ru" fo:country="RU" fo:font-weight="normal" style:font-size-asian="12pt" style:font-weight-asian="normal" style:font-name-complex="Times New Roman" style:font-size-complex="12pt" style:font-weight-complex="normal"/>
    </style:style>
    <style:style style:name="P28" style:family="paragraph" style:parent-style-name="Standard" style:list-style-name="WW8Num13" style:master-page-name="">
      <style:paragraph-properties fo:margin-left="-0.053cm" fo:margin-right="0cm" fo:text-indent="0cm" style:auto-text-indent="false" style:page-number="auto"/>
      <style:text-properties style:font-name="Times New Roman" fo:font-size="12pt" style:font-size-asian="12pt" style:font-name-complex="Times New Roman" style:font-size-complex="12pt"/>
    </style:style>
    <style:style style:name="P29" style:family="paragraph" style:parent-style-name="Standard" style:list-style-name="WW8Num13">
      <style:paragraph-properties fo:margin-top="0cm" fo:margin-bottom="0cm" fo:line-height="100%" fo:text-align="center" style:justify-single-word="false"/>
      <style:text-properties style:font-name="Times New Roman" fo:font-size="12pt" style:text-underline-style="none" fo:font-weight="bold" style:font-size-asian="12pt" style:font-weight-asian="bold" style:font-name-complex="Times New Roman" style:font-size-complex="12pt"/>
    </style:style>
    <style:style style:name="P30" style:family="paragraph" style:parent-style-name="Standard" style:list-style-name="WW8Num7">
      <style:paragraph-properties fo:margin-top="0cm" fo:margin-bottom="0cm" fo:line-height="100%" fo:text-align="justify" style:justify-single-word="false" fo:orphans="0" fo:widows="0" fo:hyphenation-ladder-count="no-limit">
        <style:tab-stops>
          <style:tab-stop style:position="1.27cm"/>
        </style:tab-stops>
      </style:paragraph-properties>
      <style:text-properties style:font-name="Times New Roman" fo:font-size="12pt" style:font-size-asian="12pt" style:font-name-complex="Times New Roman" style:font-size-complex="12pt" fo:hyphenate="false" fo:hyphenation-remain-char-count="2" fo:hyphenation-push-char-count="2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3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" style:font-size-complex="12pt"/>
    </style:style>
    <style:style style:name="T4" style:family="text">
      <style:text-properties style:font-name="Times New Roman" fo:font-size="12pt" style:font-size-asian="12pt" style:font-name-complex="Times New Roman" style:font-size-complex="12pt"/>
    </style:style>
    <style:style style:name="T5" style:family="text">
      <style:text-properties style:font-name="Times New Roman" fo:font-size="12pt" style:font-size-asian="12pt" style:font-name-complex="Times New Roman" style:font-size-complex="12pt" style:font-weight-complex="bold"/>
    </style:style>
    <style:style style:name="T6" style:family="text">
      <style:text-properties fo:language="ru" fo:country="RU"/>
    </style:style>
    <style:style style:name="T7" style:family="text">
      <style:text-properties fo:language="ru" fo:country="RU" fo:font-weight="bold" style:font-weight-asian="bold" style:font-weight-complex="bold"/>
    </style:style>
    <style:style style:name="T8" style:family="text">
      <style:text-properties fo:color="#ff6600" style:font-name="Times New Roman" fo:font-size="12pt" style:font-size-asian="12pt" style:font-name-complex="Times New Roman" style:font-size-complex="12pt"/>
    </style:style>
    <style:style style:name="T9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T7">Аннотация к программе учебного предмета «Обществознание» </text:span></text:p>
      <text:p text:style-name="P26"><text:span text:style-name="T7">для обучающихся 5-х классов МОУ </text:span><text:span text:style-name="T9">"</text:span><text:span text:style-name="T7">СОШ №3» г. Магнитогорска </text:span></text:p>
      <text:p text:style-name="P1"/>
      <text:p text:style-name="P7"><text:span text:style-name="T1"><text:s/></text:span><text:span text:style-name="T3">Цели изучения обществознания: </text:span></text:p>
      <text:p text:style-name="P18">Цели обществоведческого образования в основной школе состоят в том, чтобы средствами учебного предмета активно содействовать:</text:p>
      <text:list xml:id="list37304223" text:style-name="WW8Num13">
        <text:list-item>
          <text:p text:style-name="P19">воспитанию общероссийской идентичности, патриотизма, гражданственности, социальной ответственности, правового самосознания, толерантности, приверженности ценностям, закрепленным в Конституции Российской Федерации;</text:p>
        </text:list-item>
        <text:list-item>
          <text:p text:style-name="P23">развитию личности на исключительно важном этапе ее социализации — в подростковом возрасте, повышению уровня ее духовно-нравственной, политической и правовой культуры, <text:s/>становлению социального поведения, основанного на уважении закона и правопорядка; углублению интереса к изучению социальных и гуманитарных дисциплин; формированию способности к личному самоопределению, самореализации, самоконтроля; повышению мотивации к высокопроизводительной, наукоемкой трудовой деятельности;</text:p>
        </text:list-item>
        <text:list-item>
          <text:p text:style-name="P19">формированию у <text:span text:style-name="T6">обучающихся</text:span> целостной картины общества, адекватной современному уровню знаний о нем и доступной по содержанию для школьников младшего и среднего подросткового возраста; освоению <text:span text:style-name="T6">обучающимися</text:span> тех знаний об основных сферах человеческой деятельности и о социальных институтах, о формах регулирования общественных отношений, которые необходимы для взаимодействия с социальной средой и выполнения типичных социальных ролей человека и гражданина;</text:p>
        </text:list-item>
        <text:list-item>
          <text:p text:style-name="P19">овладению <text:span text:style-name="T6">обучающимися</text:span> умениями получать из разнообразных источников и критически осмысливать социальную информацию, систематизировать, анализировать полученные данные; освоению ими способов познавательной, коммуникативной, практической деятельности, необходимых для участия в жизни гражданского общества и правового государства;</text:p>
        </text:list-item>
        <text:list-item>
          <text:p text:style-name="P19">формированию у <text:span text:style-name="T6">обучающихся</text:span> опыта применения полученных знаний и умений для определения собственной позиции в общественной жизни; для решения типичных задач в области социальных отношений; для осуществления гражданской и общественной деятельности, развития межличностных отношений, включая отношения между людьми различных национальностей и вероисповеданий, а также в семейно-бытовой сфере; для соотнесения собственного поведения и поступков других людей с нравственными ценностями и нормами поведения, установленными законом; для содействия правовыми способами и средствами защите правопорядка в обществе.</text:p>
          <text:p text:style-name="P28">Кроме того, учебный предмет «Обществознание» в основной школе призван помогать предпрофильному самоопределению школьников.</text:p>
          <text:p text:style-name="P25">Место предмета в базисном учебном плане</text:p>
          <text:p text:style-name="P24"><text:s/>По Базисному учебному плану, предмет изучается в течение всей основной школы — по 35 часов в год (по 1 часу в неделю), всего 175 часов. </text:p>
          <text:p text:style-name="P29">Планируемые результаты изучения учебного предмета, курса</text:p>
        </text:list-item>
      </text:list>
      <text:p text:style-name="P13"><text:span text:style-name="T2">Личностными результатами</text:span><text:span text:style-name="T5"> выпускников основной школы, формируемыми при изучении содержания курса по обществознанию, являются:</text:span></text:p>
      <text:p text:style-name="P8">• мотивированность и направленность на активное и созидательное участие в будущем в общественной и государственной жизни;</text:p>
      <text:p text:style-name="P8">• заинтересованность не только в личном успехе, но и в развитии различных сторон жизни общества, в благополучии и процветании своей страны;</text:p>
      <text:p text:style-name="P8">• ценностные ориентиры, основанные на идеях патриотизма, любви и уважения к Отечеству, Малой Родине; на отношении к человеку, его правам и свободам как высшей ценности; на стремлении к укреплению исторически сложившегося государственного единства; на признании равноправия народов, единства разнообразных культур; на убежденности в <text:soft-page-break/>важности для общества семьи и семейных традиций; на осознании необходимости поддержания гражданского мира и согласия и своей ответственности за судьбу страны перед нынешними и грядущими поколениями.</text:p>
      <text:p text:style-name="P13"><text:span text:style-name="T2">Метапредметные результаты</text:span><text:span text:style-name="T5"> изучения обществознания выпускниками основной школы проявляются в:</text:span></text:p>
      <text:p text:style-name="P8">• умение сознательно организовывать свою познавательную деятельность (от постановки цели до получения и оценки результата);</text:p>
      <text:p text:style-name="P8">• умение объяснять явления и процессы социальной действительности с научных, социально-философских позиций; рассматривать их комплексно в контексте сложившихся реалий и возможных перспектив;</text:p>
      <text:p text:style-name="P8">• способности анализировать реальные социальные ситуации, выбирать адекватные способы деятельности и модели поведения в рамках реализуемых основных социальных ролей (производитель, потребитель и др.);</text:p>
      <text:p text:style-name="P8">• овладение <text:s/>различными видами публичных выступлений (высказывания, монолог, дискуссия) и следование этическим нормам и правилам ведения диалога;</text:p>
      <text:p text:style-name="P8">• умении выполнять познавательные и практические задания, в том числе с использованием проектной деятельности на уроках и в доступной социальной практике</text:p>
      <text:p text:style-name="P8">1) использование элементов причинно-следственного анализа;</text:p>
      <text:p text:style-name="P8">2) исследование несложных реальных связей и зависимостей;</text:p>
      <text:p text:style-name="P8">3) определение сущностных характеристик изучаемого объекта; выбор верных критериев для сравнения, сопоставления, оценки объектов;</text:p>
      <text:p text:style-name="P8">4) поиск и извлечение нужной информации по заданной теме в адаптированных источниках различного типа;</text:p>
      <text:p text:style-name="P8">5) перевод информации из одной знаковой системы в другую (из текста в таблицу, из аудиовизуального ряда в текст и др.), выбор знаковых систем адекватно познавательной и коммуникативной ситуации;</text:p>
      <text:p text:style-name="P8">6) объяснение изученных положений на конкретных примерах;</text:p>
      <text:p text:style-name="P8">7) оценку своих учебных достижений, поведения, черт своей личности с учетом мнения других людей, в том числе для корректировки собственного поведения в окружающей среде; выполнение в повседневной жизни этических и правовых норм, экологических требований;</text:p>
      <text:p text:style-name="P8">8) определение собственного отношения к явлениям современной жизни, формулирование своей точки зрения.</text:p>
      <text:p text:style-name="P13"><text:span text:style-name="T2">Предметными результатами</text:span><text:span text:style-name="T5"> освоения выпускниками основной школы содержания программы по обществознанию являются в сфере:</text:span></text:p>
      <text:p text:style-name="P8">познавательной</text:p>
      <text:p text:style-name="P8">• относительно целостное представление об обществе и о человеке, о сферах и областях общественной <text:s/>жизни, механизмах и регуляторах деятельности людей;</text:p>
      <text:p text:style-name="P8">• знание ряда ключевых понятий базовых для школьного обществознания наук: социологии, экономической теории, политологии, культурологии, правоведения, этики, социальной психологии и философии; умение объяснять с их позиций явления социальной действительности;</text:p>
      <text:p text:style-name="P8">• знания, умения и ценностные установки, необходимые для сознательного выполнения старшими подростками основных социальных ролей в пределах своей дееспособности;</text:p>
      <text:p text:style-name="P8">• умения находить нужную социальную информацию в различных источниках; адекватно ее воспринимать, применяя основные обществоведческие термины и понятия; преобразовывать в соответствии с решаемой задачей (анализировать, обобщать, систематизировать, конкретизировать имеющиеся данные, соотносить их с собственными знаниями); давать оценку взглядам, подходам, событиям, процессам с позиций одобряемых в современном российском обществе социальных ценностей;</text:p>
      <text:p text:style-name="P8">ценностно-мотивационной</text:p>
      <text:p text:style-name="P8">• понимание побудительной роли мотивов в деятельности человека, места ценностей в мотивационной структуре личности, их значения в жизни человека и развитии общества;</text:p>
      <text:p text:style-name="P8"><text:soft-page-break/>• знание основных нравственных и правовых понятий, норм и правил, понимание их роли как решающих регуляторов общественной жизни, умение применять эти нормы и правила к анализу и оценке реальных социальных ситуаций, установка на необходимость руководствоваться этими нормами и правилами в собственной повседневной жизни;</text:p>
      <text:p text:style-name="P8">• приверженность гуманистическим и демократическим ценностям, патриотизму и гражданственности;</text:p>
      <text:p text:style-name="P8">трудовой</text:p>
      <text:p text:style-name="P8">• знание особенностей труда как одного из основных видов деятельности человека; основных требований трудовой этики в современном обществе; правовых норм, регулирующих трудовую деятельность несовершеннолетних;</text:p>
      <text:p text:style-name="P8">• понимание значения трудовой деятельности для личности и для общества;</text:p>
      <text:p text:style-name="P8">эстетической</text:p>
      <text:p text:style-name="P8">• понимание специфики познания мира средствами искусства в соотнесении с другими способами познания;</text:p>
      <text:p text:style-name="P8">• понимание роли искусства в становлении личности и в жизни общества;</text:p>
      <text:p text:style-name="P8">коммуникативной</text:p>
      <text:p text:style-name="P8">• знание определяющих признаков коммуникативной деятельности в сравнении с другими видами деятельности;</text:p>
      <text:p text:style-name="P8">• знание новых возможностей для коммуникации в современном обществе, умение использовать современные средства связи и коммуникации для поиска и обработки необходимой социальной информации;</text:p>
      <text:p text:style-name="P8">• понимание языка массовой социально-политической коммуникации, позволяющее осознанно воспринимать соответствующую информацию; умение различать факты, аргументы, оценочные суждения;</text:p>
      <text:p text:style-name="P8">• понимание значения коммуникации в межличностном общении;</text:p>
      <text:p text:style-name="P8">• умение взаимодействовать в ходе выполнения групповой работы, вести диалог, участвовать в дискуссии, аргументировать собственную точку зрения;</text:p>
      <text:p text:style-name="P8">• знакомство с отдельными приемами и техниками преодоления конфликтов.</text:p>
      <text:p text:style-name="P8"/>
      <text:p text:style-name="P5"><text:span text:style-name="T4">В рабочую программу <text:s/>введены темы по <text:s/>изучению </text:span><text:span text:style-name="T1">НРЭО:</text:span></text:p>
      <text:list xml:id="list37315342" text:style-name="WW8Num5">
        <text:list-item>
          <text:p text:style-name="P20">Как ты участвуешь в общественной жизни. </text:p>
        </text:list-item>
        <text:list-item>
          <text:p text:style-name="P20">Наша школа! </text:p>
        </text:list-item>
        <text:list-item>
          <text:p text:style-name="P20">Прогулка по Магнитогорску.</text:p>
        </text:list-item>
        <text:list-item>
          <text:p text:style-name="P20">Дополнительное образование на Южном Урале и в городе Магнитогорске.</text:p>
        </text:list-item>
        <text:list-item>
          <text:p text:style-name="P20">«Мой микрорайон»</text:p>
        </text:list-item>
      </text:list>
      <text:p text:style-name="P6"><text:span text:style-name="T4"><text:s text:c="9"/>Изучение содержания </text:span><text:span text:style-name="T1">НРЭО</text:span><text:span text:style-name="T4"> направлено на достижение следующих целей:</text:span></text:p>
      <text:list xml:id="list37306077" text:style-name="WW8Num8">
        <text:list-item>
          <text:p text:style-name="P21">способствование дальнейшему формированию коммуникативной компетенции в совокупности ее составляющих:</text:p>
        </text:list-item>
      </text:list>
      <text:list xml:id="list37306318" text:style-name="WW8Num2">
        <text:list-item>
          <text:p text:style-name="P22">речевой компетенции;</text:p>
        </text:list-item>
        <text:list-item>
          <text:p text:style-name="P22">социокультурной компетенции;</text:p>
        </text:list-item>
        <text:list-item>
          <text:p text:style-name="P22">учебно-познавательной компетенции – ознакомление с доступными учащимся способами и приемами самостоятельного изучения родной культуры, в том числе с использованием новых информационных технологий.</text:p>
        </text:list-item>
      </text:list>
      <text:list xml:id="list37474823" text:continue-list="list37306077" text:style-name="WW8Num8">
        <text:list-item>
          <text:p text:style-name="P21">активизация познавательного интереса, повышение активности усвоения знаний и создание положительной мотивации учения;</text:p>
        </text:list-item>
        <text:list-item>
          <text:p text:style-name="P21">формирование культурологического потенциала;</text:p>
        </text:list-item>
        <text:list-item>
          <text:p text:style-name="P21">формирование адаптивного типа жизнедеятельности;</text:p>
        </text:list-item>
      </text:list>
      <text:p text:style-name="P2">систематизация сведений из разных наук (истории, географии, литературы, искусства)</text:p>
      <text:p text:style-name="P2">Итоговый коллективный проект «Твой микрорайон», направленный на развитие взаимодействия всех учеников класса и закрепление всего пройденного материала в деле изучения различных сторон организации общественной жизни ближайшей территории проживания учащихся.</text:p>
      <text:p text:style-name="P2"><text:soft-page-break/></text:p>
      <text:p text:style-name="P12">Преобладающие формы <text:s/>контроля знаний, умений, навыков.</text:p>
      <text:p text:style-name="P9"><text:s/>Основными формами контроля знаний, умений, навыков являются : текущий и промежуточный контроль знаний, промежуточная <text:s text:c="2"/>аттестация ,которые позволяют:</text:p>
      <text:list xml:id="list37303256" text:style-name="WW8Num7">
        <text:list-item>
          <text:p text:style-name="P30">определить фактический уровень знаний, умений и навыков обучающихся <text:s/>по предмету ( согласно учебного плана);</text:p>
        </text:list-item>
        <text:list-item>
          <text:p text:style-name="P30">установить соответствие этого уровня требованиям Федерального компонента государственного образовательного стандарта общего образования;</text:p>
        </text:list-item>
        <text:list-item>
          <text:p text:style-name="P30">осуществить контроль за реализацией образовательной программы (учебного плана) и программ учебных курсов.</text:p>
        </text:list-item>
      </text:list>
      <text:p text:style-name="P15"><text:span text:style-name="T2"><text:s/>1.Текущий контроль знаний</text:span><text:span text:style-name="T4"> – проверка знаний обучающихся через опросы, самостоятельные и контрольные работы, зачеты , тестирование и т.п. в рамках урока, <text:s/>терминологический диктант, тестовая работа, рабата с карточками.</text:span></text:p>
      <text:p text:style-name="P9">Отметка за устный ответ обучающегося заносится в классный журнал в день проведения урока. Отметка за письменную самостоятельную, контрольную, зачетную и т.п. <text:s/>работу выставляется в классный журнал к следующему уроку.</text:p>
      <text:p text:style-name="P10"><text:s text:c="9"/>Формы и средства контроля</text:p>
      <text:p text:style-name="P16"><text:span text:style-name="T8"><text:s/></text:span><text:span text:style-name="T4">Текущий контроль <text:s/>знаний, умений и навыков осуществляется в форме проверочных работ, тестирования, фронтальных опросов, <text:s/>подготовки <text:s/>презентаций, рефератов, устных ответов</text:span></text:p>
      <text:p text:style-name="P17">Изучение <text:s/>разделов завершается <text:s/>повторительно-обобщающими уроками ( в форме тестирования, работы с документами).</text:p>
      <text:p text:style-name="P14"><text:span text:style-name="T2"><text:s/>2.Промежуточный контроль знаний</text:span><text:span text:style-name="T4"> обучающихся</text:span></text:p>
      <text:p text:style-name="P9"><text:s text:c="7"/>Промежуточный контроль проводится в соответствии с установленным годовым календарным учебным графиком.</text:p>
      <text:p text:style-name="P11"/>
      <text:p text:style-name="P2"/>
      <text:p text:style-name="P2"/>
      <text:p text:style-name="P3"/>
      <text:p text:style-name="P4"/>
      <text:p text:style-name="P27">Составитель :Субботина Т.В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" style:family="paragraph">
      <style:paragraph-properties fo:orphans="2" fo:widows="2" style:text-autospace="none"/>
      <style:text-properties fo:color="#000000" style:font-name="Times New Roman" fo:font-size="12pt" fo:language="ru" fo:country="RU" style:font-name-asian="Calibri" style:font-size-asian="12pt" style:font-name-complex="Times New Roman" style:font-size-complex="12pt" style:language-complex="ar" style:country-complex="SA"/>
    </style:style>
    <style:style style:name="WW8Num13z0" style:family="text">
      <style:text-properties fo:color="#000000" style:font-name="Times New Roman" fo:font-size="12pt" fo:font-style="normal" fo:font-weight="normal" style:font-size-asian="12pt" style:font-style-asian="normal" style:font-weight-asian="normal" style:font-name-complex="Times New Roman" style:font-size-complex="12pt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5z0" style:family="text">
      <style:text-properties fo:color="#000000" style:font-name="Times New Roman" fo:font-size="12pt" fo:font-style="normal" fo:font-weight="normal" style:font-size-asian="12pt" style:font-style-asian="normal" style:font-weight-asian="normal" style:font-name-complex="Times New Roman" style:font-size-complex="12pt"/>
    </style:style>
    <style:style style:name="WW8Num8z0" style:family="text">
      <style:text-properties fo:color="#000000" style:font-name="Times New Roman" fo:font-size="12pt" fo:font-style="normal" fo:font-weight="normal" style:font-size-asian="12pt" style:font-style-asian="normal" style:font-weight-asian="normal" style:font-name-complex="Times New Roman" style:font-size-complex="12pt"/>
    </style:style>
    <style:style style:name="WW8Num2z0" style:family="text">
      <style:text-properties fo:color="#000000" style:font-name="Times New Roman" fo:font-size="12pt" fo:font-style="normal" fo:font-weight="normal" style:font-size-asian="12pt" style:font-style-asian="normal" style:font-weight-asian="normal" style:font-name-complex="Times New Roman" style:font-size-complex="12pt"/>
    </style:style>
    <style:style style:name="WW8Num7z0" style:family="text">
      <style:text-properties style:font-name="Symbol" style:font-name-complex="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.037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57M10S</meta:editing-duration>
    <meta:editing-cycles>6</meta:editing-cycles>
    <meta:generator>OpenOffice.org/3.3$Win32 OpenOffice.org_project/330m20$Build-9567</meta:generator>
    <dc:date>2016-03-01T17:30:02.98</dc:date>
    <dc:creator>кекн ненегл</dc:creator>
    <meta:document-statistic meta:table-count="0" meta:image-count="0" meta:object-count="0" meta:page-count="4" meta:paragraph-count="83" meta:word-count="1338" meta:character-count="11150"/>
    <meta:user-defined meta:name="Info 1"/>
    <meta:user-defined meta:name="Info 2"/>
    <meta:user-defined meta:name="Info 3"/>
    <meta:user-defined meta:name="Info 4"/>
  </office:meta>
</office:document-meta>
</file>