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roman"/>
    <style:font-face style:name="Calibri,Bold" svg:font-family="'Calibri,Bold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style:font-name-asian="Times New Roman,Bold" style:font-size-asian="12pt" style:font-name-complex="Times New Roman,Bold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language="ru" fo:country="R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font-name-complex="Times New Roman1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fo:font-weight="bold" style:font-name-asian="Calibri,Bold" style:font-weight-asian="bold" style:font-name-complex="Calibri,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language="en" fo:country="US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Times New Roman3"/>
    </style:style>
    <style:style style:name="T15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fo:font-style="italic" style:font-style-asian="italic" style:font-name-complex="Arial" style:font-style-complex="italic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00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complex="Times New Roman3"/>
    </style:style>
    <style:style style:name="T23" style:family="text">
      <style:text-properties style:font-name="Times New Roman" fo:font-style="italic" style:font-style-asian="italic" style:font-name-complex="Times New Roman3"/>
    </style:style>
    <style:style style:name="T24" style:family="text">
      <style:text-properties style:font-name-complex="Times New Roman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ннотация к рабочей программе <text:span text:style-name="T1">по предмету</text:span> «<text:span text:style-name="T1">Немец</text:span>кий язык»</text:p>
      <text:p text:style-name="P10">в <text:span text:style-name="T1">11 классе</text:span></text:p>
      <text:p text:style-name="P11"><text:span text:style-name="T12">1.Место предмета иностранный язык в <text:s/>структуре основной образовательной программы.</text:span></text:p>
      <text:p text:style-name="P7">Рабочая программа по немецкому языку в 11 классе составлена на основе :</text:p>
      <text:p text:style-name="P5"><text:span text:style-name="T6">-</text:span><text:span text:style-name="T5">Федерального компонента образовательного стандарта ообщего образования</text:span><text:span text:style-name="T6">,</text:span></text:p>
      <text:p text:style-name="P5"><text:span text:style-name="T6">-</text:span><text:span text:style-name="T5">Примерной программы <text:s/>общего образования по иностранному языку (базовый</text:span></text:p>
      <text:p text:style-name="P5"><text:span text:style-name="T5">уровень) </text:span><text:span text:style-name="T7">- </text:span><text:span text:style-name="T5">Немецкий язык 10-11 классы. Программы общеобразовательных учреждений. М.:</text:span></text:p>
      <text:p text:style-name="P6"><text:span text:style-name="T5"><text:s text:c="2"/>Просвещение, 2009</text:span><text:span text:style-name="T2"> <text:s/></text:span></text:p>
      <text:p text:style-name="P12"><text:span text:style-name="T10"><text:s/></text:span><text:s/><text:span text:style-name="T10">Учебная</text:span> программа предназначена для организации процесса обучения <text:span text:style-name="T1">немецкому языку </text:span><text:s/>в образовательных учреждениях <text:s/>общего образования на основе линии УМК <text:span text:style-name="T1">авторов: И.Л. Бим, Л.В. Садомова, Л.Н., М.Л. Лытаева </text:span><text:span text:style-name="T11">«DEUTSCH</text:span><text:span text:style-name="T1">» Немецкий язык</text:span><text:span text:style-name="T11">. </text:span><text:span text:style-name="T1">М.: </text:span><text:span text:style-name="T19">Просвещение, 2013.</text:span><text:span text:style-name="T20"> </text:span><text:span text:style-name="T1">Содержание </text:span><text:span text:style-name="T11"><text:s text:c="2"/></text:span><text:span text:style-name="T1">учебников соответствует федеральному государственному образовательному стандарту <text:s/>общего образования. В основу учебной программы в целом положен коммуникативно- когнитивный подход к обучению иностранному языку, предполагающий поэтапное формирование знаний и раз-витие всех составляющих коммуникативной компетенции.</text:span></text:p>
      <text:p text:style-name="P12"><text:span text:style-name="T8">2</text:span>.<text:span text:style-name="T12"> </text:span><text:span text:style-name="T9">Цели <text:s/>изучения </text:span><text:span text:style-name="T4">немецкого</text:span><text:span text:style-name="T9"> языка в основно</text:span><text:span text:style-name="T4">й </text:span><text:span text:style-name="T9">школе.</text:span><text:line-break/>Изучение иностранного языка в целом и <text:span text:style-name="T1">немецкого</text:span> в частности в основной школе направлено на достижение следующих целей:<text:line-break/>• развитие иноязычной коммуникативной компетенции в совокупности ее составляющих – речевой, языковой, социокультурной, компенсаторной, учебно-познавательной:<text:line-break/><text:span text:style-name="T13">речевая компетенция</text:span> – развитие коммуникативных умений в четырех основных видах речевой деятельности (говорении, аудировании, чтении, письме);<text:line-break/><text:span text:style-name="T13">языковая компетенция</text:span> – овладение новыми языковыми средствами (фонетическими, орфографическими, лексическими, грамматическими) в соответствии c 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text:line-break/><text:span text:style-name="T13">социокультурная компетенция</text:span> –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иноязычного межкультурного общения;<text:line-break/><text:span text:style-name="T13">компенсаторная компетенция</text:span> – развитие умений выходить из положения в условиях дефицита языковых средств при получении и передаче информации;<text:line-break/><text:soft-page-break/><text:span text:style-name="T13">учебно-познавательная компетенция</text:span> 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text:line-break/>• 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.<text:line-break/></text:p>
      <text:p text:style-name="P15"><text:span text:style-name="T15"><text:s text:c="40"/></text:span><text:span text:style-name="T16">3. </text:span><text:span text:style-name="T15">Содержание тем учебного курса</text:span></text:p>
      <text:p text:style-name="P8">В <text:s/>11 классе:</text:p>
      <text:p text:style-name="P8">Курс повторения:Воспоминание о лете или?</text:p>
      <text:p text:style-name="P2"><text:span text:style-name="T1">Глава </text:span><text:span text:style-name="T11">I: </text:span><text:span text:style-name="T1">Повседневная жизнь молодежи в Герман и России.</text:span></text:p>
      <text:p text:style-name="P2"><text:span text:style-name="T1">Глава </text:span><text:span text:style-name="T11">II:</text:span> <text:span text:style-name="T1">Театр и киноискусство. Как они обогащают нашу жизнь?</text:span></text:p>
      <text:p text:style-name="P2"><text:span text:style-name="T1">Глава</text:span><text:span text:style-name="T11"> III: </text:span><text:span text:style-name="T1">Научно-технический прогресс. Что он нам дал? Являются ли природные катастрофы его следствием?</text:span></text:p>
      <text:p text:style-name="P2"><text:span text:style-name="T1">Глава</text:span><text:span text:style-name="T11"> IV: </text:span><text:s/><text:span text:style-name="T1">Мир будущего. Какие требования он нам ставит? Готовы ли мы к ним?</text:span></text:p>
      <text:p text:style-name="P3"/>
      <text:list xml:id="list6714958351682401132" text:style-name="L1">
        <text:list-header>
          <text:p text:style-name="P20">4. Национально-региональный компонент</text:p>
          <text:p text:style-name="P19"><text:span text:style-name="T22">В рабочей программе присутствует </text:span><text:span text:style-name="T23">региональный компонент</text:span><text:span text:style-name="T22">, который занимает 10-15% от рабочего времени и реализуется через внеклассную деятельность.</text:span></text:p>
        </text:list-header>
      </text:list>
      <text:p text:style-name="P3">11 класс: 405 мин</text:p>
      <text:list xml:id="list361593746218239209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5. <text:s/>Практическая часть</text:p>
                                              <text:p text:style-name="P2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11 класс: Тематический контроль:4 проверочные работы.</text:p>
      <text:p text:style-name="P3"/>
      <text:p text:style-name="P14"><text:span text:style-name="T9"><text:s/></text:span><text:span text:style-name="T4">6</text:span><text:span text:style-name="T9">.</text:span><text:span text:style-name="T8"> Основные образовательные технологии</text:span>.</text:p>
      <text:p text:style-name="P12">В процессе изучения дисциплины используются как традиционные, так и<text:span text:style-name="T17"> <text:s/></text:span><text:span text:style-name="T18">большое внимание уделяется игре как виду учебной деятельности, формирующему необходимые коммуникативные навыки. Игра,ситуативная или ролевая игра является психологически ком­фортным видом деятельности. По сути же боль­шинство игр учебника направлены на развитие навыков парной и групповой работы. Навыки, полученные в познавательных, речевых, лингви­стических и грамматических играх, переносятся затем на другие виды </text:span><text:span text:style-name="T18">деятельности.</text:span></text:p>
      <text:p text:style-name="P9"><text:s/>Большое внимание уделяется организации проектных работ, что позволяет развивать творческий и научный потенциал учащихся. </text:p>
      <text:p text:style-name="P9">В УМК широко используются авторские сти­хи и песни, которые помогают эмоциональному, непроизвольному и одновременному запомина­нию не только активной лексики, но и новых грамматических конструкций.</text:p>
      <text:p text:style-name="P9"/>
      <text:p text:style-name="P13"><text:soft-page-break/><text:s/><text:span text:style-name="T1">7</text:span><text:span text:style-name="T8">. Требования к результатам освоения дисциплины</text:span>.</text:p>
      <text:p text:style-name="P12"><text:s text:c="2"/>В результате изучения английского языка в <text:span text:style-name="T1">11</text:span> классе ученик должен</text:p>
      <text:p text:style-name="P12">Знать/понимать:</text:p>
      <text:p text:style-name="P12">основные значения изученных лексических единиц (слов, словосочетаний); основные способы словообразования (аффиксация, словосложение, конверсия); особенности структуры простых и сложных предложений изучаемого иностранного языка; интонацию различных коммуникативных типов предложений; признаки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 основные нормы речевого этикета (реплики-клише, наиболее распространенная оценочная лексика), принятые в стране изучаемого языка; роль владения иностранными языками в современном мире,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 </text:p>
      <text:p text:style-name="P11">Уметь:</text:p>
      <text:p text:style-name="P11">говорение</text:p>
      <text:p text:style-name="P12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 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 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 использовать перифраз, синонимичные средства в процессе устного общения; </text:p>
      <text:p text:style-name="P11">аудирование</text:p>
      <text:p text:style-name="P12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 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 использовать переспрос, просьбу повторить; </text:p>
      <text:p text:style-name="P11"><text:soft-page-break/>чтение</text:p>
      <text:p text:style-name="P12">ориентироваться в иноязычном тексте: прогнозировать его содержание по заголовку; 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последовательность основных фактов текста); 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 читать текст с выборочным пониманием нужной или интересующей информации; </text:p>
      <text:p text:style-name="P11">письменная речь</text:p>
      <text:p text:style-name="P12">заполнять анкеты и формуляры; 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 </text:p>
      <text:p text:style-name="P11">Использовать приобретенные знания и умения в практической деятельности и повседневной жизни для:</text:p>
      <text:p text:style-name="P12">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 создания целостной картины полиязычного, поликультурного мира, осознания места и роли родного и изучаемого иностранного языка в этом мире; приобщения к 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 ознакомления представителей других стран с культурой своего народа; осознания себя гражданином своей страны и мира. </text:p>
      <text:p text:style-name="P11">6. Общая трудоемкость дисциплины.</text:p>
      <text:p text:style-name="P12">Федеральный базисный учебный план для образовательных учреждений Российской Федерации отводит 310 часов для обязательного изучения учебного предмета на этапе <text:s text:c="3"/>общего образования, в том числе <text:s/>в 11 класс<text:span text:style-name="T1">е</text:span> 105 часов из расчета 3-х учебных часов в неделю.</text:p>
      <text:p text:style-name="P12">Данная рабочая программа рассчитана на <text:s/>99 часа для 11 класс<text:span text:style-name="T1">а</text:span> (<text:span text:style-name="T1">99 </text:span><text:s/><text:span text:style-name="T1">часов</text:span> год из расчёта нагрузки 3 часа в неделю).<text:span text:style-name="T1">Программа составлена в соответствии <text:s/>с учебным планом МОУ «СОШ№3».</text:span></text:p>
      <text:p text:style-name="P12"><text:span text:style-name="T3"><text:s text:c="59"/>8</text:span><text:span text:style-name="T8">. Формы контроля.</text:span></text:p>
      <text:p text:style-name="P12">Используются следующие формы контроля: проверочные работы (тесты), контроль навыков аудирования, монологической, диалогической речи.</text:p>
      <text:p text:style-name="P12"><text:soft-page-break/><text:s text:c="110"/><text:tab/><text:tab/><text:tab/><text:tab/><text:tab/><text:tab/><text:tab/> <text:s text:c="46"/><text:span text:style-name="T1">Составитель: Алиханова Л.Г.</text:span></text:p>
      <text:p text:style-name="P16"><text:tab/><text:tab/><text:tab/><text:tab/><text:tab/><text:tab/><text:tab/>учитель иностранного языка.</text:p>
      <text:p text:style-name="P12"/>
      <text:p text:style-name="P12"><text:s text:c="6"/><text:tab/><text:tab/><text:tab/><text:tab/><text:tab/><text:tab/><text:tab/><text:span text:style-name="T1"> </text:span></text:p>
      <text:p text:style-name="P4"><text:tab/><text:tab/><text:tab/><text:tab/><text:tab/><text:tab/><text:tab/>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roman"/>
    <style:font-face style:name="Calibri,Bold" svg:font-family="'Calibri,Bold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4S</meta:editing-duration>
    <meta:editing-cycles>5</meta:editing-cycles>
    <meta:generator>OpenOffice.org/3.4$Win32 OpenOffice.org_project/340m1$Build-9590</meta:generator>
    <dc:date>2016-02-12T13:10:52.05</dc:date>
    <meta:document-statistic meta:table-count="0" meta:image-count="0" meta:object-count="0" meta:page-count="5" meta:paragraph-count="51" meta:word-count="1116" meta:character-count="9567"/>
    <meta:user-defined meta:name="Info 1"/>
    <meta:user-defined meta:name="Info 2"/>
    <meta:user-defined meta:name="Info 3"/>
    <meta:user-defined meta:name="Info 4"/>
  </office:meta>
</office:document-meta>
</file>