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0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P14" style:family="paragraph" style:parent-style-name="Text_20_body" style:list-style-name="L8">
      <style:paragraph-properties fo:margin-top="0cm" fo:margin-bottom="0cm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О Конфликтах</text:span></text:span><text:span text:style-name="Strong_20_Emphasis"><text:span text:style-name="T1">: </text:span></text:span></text:p>
      <text:p text:style-name="P2">Все люди разные. У нас могут быть разными не только возраст, пол, внешность. Поэтому не удивительно, что мы по–разному воспринимаем одни и те же вещи, явления, и ведем себя в конфликте по-разному.</text:p>
      <text:p text:style-name="Text_20_body"><text:span text:style-name="Strong_20_Emphasis"> </text:span></text:p>
      <text:p text:style-name="Text_20_body"><text:span text:style-name="Strong_20_Emphasis"><text:span text:style-name="T1">Рекомендации, помогающие извлекать уроки из конфликтных ситуаций: </text:span></text:span></text:p>
      <text:list xml:id="list6857936855609608384" text:style-name="L1">
        <text:list-item>
          <text:p text:style-name="P11"><text:span text:style-name="T1">Подумайте, чему вас может научить конфликт.</text:span> </text:p>
        </text:list-item>
        <text:list-item>
          <text:p text:style-name="P11"><text:span text:style-name="T1">Спросите у своего внутреннего голоса, чему можно научиться, какую пользу можно извлечь из этого печального опыта.</text:span> </text:p>
        </text:list-item>
        <text:list-item>
          <text:p text:style-name="P3"><text:span text:style-name="T1">Отведите конфликту соответствующее ему место:</text:span> </text:p>
        </text:list-item>
      </text:list>
      <text:list xml:id="list482774574014480058" text:style-name="L2">
        <text:list-item>
          <text:p text:style-name="P12"><text:span text:style-name="T1">Не позволяйте отрицательному жизненному опыту  сбить себя с пути.</text:span> </text:p>
        </text:list-item>
        <text:list-item>
          <text:p text:style-name="P12"><text:span text:style-name="T1">Определите собственную позицию и исходите из неё, не допускайте влияния на неё других людей.</text:span> </text:p>
        </text:list-item>
        <text:list-item>
          <text:p text:style-name="P12"><text:span text:style-name="T1">Не давайте конфликту подорвать ваше доверие к самому себе и понизить самооценку.</text:span> </text:p>
        </text:list-item>
        <text:list-item>
          <text:p text:style-name="P4"><text:span text:style-name="T1">Помните, что конфликты составляют только малую часть вашей жизни.</text:span> </text:p>
        </text:list-item>
      </text:list>
      <text:list xml:id="list2946665269689758428" text:style-name="L3">
        <text:list-item>
          <text:p text:style-name="P5"><text:span text:style-name="T1">Избавьтесь от отрицательных эмоций, оставшихся после конфликта, следующим образом:</text:span> </text:p>
        </text:list-item>
      </text:list>
      <text:list xml:id="list8122702244651952504" text:style-name="L4">
        <text:list-item>
          <text:p text:style-name="P13"><text:span text:style-name="T1">научитесь прощать самого себя;</text:span> </text:p>
        </text:list-item>
        <text:list-item>
          <text:p text:style-name="P13"><text:span text:style-name="T1">выждите некоторое время, чтобы связанные с конфликтом чувства исчезли;</text:span> </text:p>
        </text:list-item>
        <text:list-item>
          <text:p text:style-name="P6"><text:span text:style-name="T1">осознайте, что другие люди могут менее критично оценивать вас и случившееся, чем вы сами.</text:span> </text:p>
        </text:list-item>
      </text:list>
      <text:list xml:id="list7493721766556022442" text:style-name="L5">
        <text:list-item>
          <text:p text:style-name="P7"><text:span text:style-name="T1">Не позволяйте другим людям становиться препятствием.</text:span> </text:p>
        </text:list-item>
      </text:list>
      <text:list xml:id="list6872392973471077245" text:style-name="L6">
        <text:list-item>
          <text:p text:style-name="P8"><text:span text:style-name="T1">избегайте плохих людей, которые осуждают вас: стремитесь к общению с положительными и доброжелательными людьми;</text:span> </text:p>
        </text:list-item>
      </text:list>
      <text:list xml:id="list3860036017750769456" text:style-name="L7">
        <text:list-item>
          <text:p text:style-name="P9"><text:span text:style-name="T1">Не тратьте слишком много сил на переубеждения скептиков или на общение с теми, кто не хочет вас слушать;</text:span> </text:p>
        </text:list-item>
      </text:list>
      <text:list xml:id="list8278250937542055880" text:style-name="L8">
        <text:list-item>
          <text:p text:style-name="P14"><text:span text:style-name="T1">не позволяйте другим людям возбуждать в вас чувства вины;</text:span> </text:p>
        </text:list-item>
        <text:list-item>
          <text:p text:style-name="P10"><text:span text:style-name="T1">будьте готовы к общению с теми, у которых, по вашему мнению, после конфликта остался неприятный осадок.</text:span>  </text:p>
        </text:list-item>
      </text:list>
      <text:p text:style-name="Text_20_body"><text:span text:style-name="Strong_20_Emphasis"><text:span text:style-name="T1">Установки, помогающие преодолеть конфликт:</text:span></text:span></text:p>
      <text:p text:style-name="P2">«Это не вопрос жизни и смерти, я преодолею это», «Все идет нормально»,</text:p>
      <text:p text:style-name="P2">«Он (она) делает это не для  того,   чтобы навредить, а чтобы удовлетворить свои желания», «Я спокоен», «Мы благополучно все решим»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3$Win32 OpenOffice.org_project/413m1$Build-9783</meta:generator>
    <dc:date>2018-03-16T09:12:24.63</dc:date>
    <meta:document-statistic meta:table-count="0" meta:image-count="0" meta:object-count="0" meta:page-count="1" meta:paragraph-count="24" meta:word-count="263" meta:character-count="1762"/>
    <meta:user-defined meta:name="Info 1"/>
    <meta:user-defined meta:name="Info 2"/>
    <meta:user-defined meta:name="Info 3"/>
    <meta:user-defined meta:name="Info 4"/>
  </office:meta>
</office:document-meta>
</file>