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="arial" fo:font-size="10pt"/>
    </style:style>
    <style:style style:name="P4" style:family="paragraph" style:parent-style-name="Text_20_body">
      <style:text-properties fo:color="#000000" style:font-name="arial" fo:font-size="10pt" style:text-underline-style="solid" style:text-underline-width="auto" style:text-underline-color="font-color"/>
    </style:style>
    <style:style style:name="P5" style:family="paragraph" style:parent-style-name="Text_20_body">
      <style:text-properties fo:color="#000000" style:text-underline-style="solid" style:text-underline-width="auto" style:text-underline-color="font-color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T1" style:family="text">
      <style:text-properties fo:color="#000080" style:font-name="arial" fo:font-size="10pt"/>
    </style:style>
    <style:style style:name="T2" style:family="text">
      <style:text-properties style:font-name="arial" fo:font-size="10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0pt"/>
    </style:style>
    <style:style style:name="T5" style:family="text">
      <style:text-properties fo:color="#000000" style:font-name="arial" fo:font-size="10pt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Как правильно подготовиться в экзаменам?</text:span></text:span></text:p>
      <text:p text:style-name="P3">Любое испытание - ситуация экстремальная, которая сопровожда­ется напряженным, конфликтным, тревожным состоянием человека. Поэтому ваше знакомство с информацией в области психологии стресса может дать вам инструмент самопомощи при подготовке к сдаче экзаменов.</text:p>
      <text:p text:style-name="Text_20_body"><text:span text:style-name="T4">Все люди без исключения могут регулировать свое поведение в стрессовой ситуации. Значит, и вы сможете справиться с волнением и напряжением в процессе подготовки к сдаче экзамена, используя инструмент самопомощи. Необходимо четко осознать, что очень много зависит только от вас!</text:span><text:span text:style-name="Strong_20_Emphasis"><text:span text:style-name="T3"> </text:span></text:span></text:p>
      <text:p text:style-name="Text_20_body"><text:span text:style-name="Emphasis"><text:span text:style-name="T4">Хорошо сдать экзамен можно, если:</text:span></text:span><text:span text:style-name="T4"> </text:span></text:p>
      <text:list xml:id="list4547208807489572078" text:style-name="L1">
        <text:list-item>
          <text:p text:style-name="P10"><text:span text:style-name="T4">Правильно к нему готовиться, т.е. освоить навыки быстрого понимания и запоминания информации.</text:span> </text:p>
        </text:list-item>
        <text:list-item>
          <text:p text:style-name="P10"><text:span text:style-name="T4">Уметь понимать условия и вопрос задания, быть внимательным, владеть базовыми знаниями по предмету, уметь выражать свою мысль.</text:span> </text:p>
        </text:list-item>
        <text:list-item>
          <text:p text:style-name="P6"><text:span text:style-name="T4">Быть спокойным, не паниковать, т.е. владеть приёмами эмоционального самоконтроля. </text:span> </text:p>
        </text:list-item>
      </text:list>
      <text:p text:style-name="Text_20_body"><text:span text:style-name="Emphasis"><text:span text:style-name="T3"> </text:span></text:span><text:span text:style-name="Emphasis"><text:span text:style-name="T4">Поэтому полезно:</text:span></text:span><text:span text:style-name="T4"> </text:span></text:p>
      <text:p text:style-name="P4">Использовать приёмы эффективной экспресс-подготовки и запоминания материала. Тебе помогут такие приёмы:</text:p>
      <text:list xml:id="list3226251925617476116" text:style-name="L2">
        <text:list-item>
          <text:p text:style-name="P11"><text:span text:style-name="T4">Выходя с любого урока, повтори основную его мысль в трёх предложениях. Это самый быстрый способ учиться хорошо!</text:span> </text:p>
        </text:list-item>
        <text:list-item>
          <text:p text:style-name="P11"><text:span text:style-name="T4">На уроках, слушая учителя, старайся формулировать вопросы ему. Даже, если ты их не задашь, это помогает осмысленно воспринимать информацию, а не тратить время попусту. Ты же всё равно на уроке, так что сэкономь своё время и постарайся понять материал – тогда не придётся тебе его учить дома.</text:span> </text:p>
        </text:list-item>
        <text:list-item>
          <text:p text:style-name="P11"><text:span text:style-name="T4">Люди воспринимают и понимают мир в основном через один из ведущих типов сенсорных систем: зрение, слух или ощущения. Используй все эти каналы восприятия, когда запоминаешь самые важные факты, формулы или определения: пиши их, рисуй схемы, проговаривай вслух или про себя, пиши пальцем в воздухе.</text:span> </text:p>
        </text:list-item>
        <text:list-item>
          <text:p text:style-name="P11"><text:span text:style-name="T4">Выдели ежедневное время для подготовки к экзаменам. Даже 15 минут в день могут дать очень много, если в эти 15 минут ты будешь немного продвигаться вперёд. Чтобы помочь себе, используй метод «5страниц»: открой учебник по предмету на той странице, где твой класс занимался месяц назад, и выполни задания с этой страницы. Если ты усвоил материал, ты выполнишь верно минимум половину заданий. Если ты не справился, пролистай ещё 5 страниц назад и снова проверь себя. Листай учебник назад до тех пор, пока не убедишься в твёрдости своих знаний. С того листа, с которого ты выполнил задания, нужно начинать занятия. Для этого не обязателен репетитор: нужно ежедневно решать по 5-7 заданий, начав с тех, которые ты уже умеешь делать.</text:span> </text:p>
        </text:list-item>
        <text:list-item>
          <text:p text:style-name="P11"><text:span text:style-name="T4">Выдели ежедневное время и для отдыха. Помни: физическая нагрузка – отдых для мозга. От умственного переутомления помогает избавиться любая физическая активность – прогулки, спорт, танцы. Компьютер, телевизор и плеер – враги твоему мозгу во время подготовки к экзаменам.</text:span> </text:p>
        </text:list-item>
        <text:list-item>
          <text:p text:style-name="P11"><text:span text:style-name="T4">Тренируй умение думать, а не действовать автоматически. Для этого есть простые и интересные способы: Каждый день ходи в школу немного разной дорогой; старайся увидеть в окружающих предметах как можно больше разных оттенков; меняй мелочи, например, выполняй привычные действия непривычной рукой: иногда пиши, застёгивай пуговицы, готовь чай, чисти зубы, открывай дверь левой рукой. Старайся каждый раз по-новому и оригинально отвечать на типичные вопросы (как дела?) и сам формулируй эти вопросы по-разному.</text:span> </text:p>
        </text:list-item>
        <text:list-item>
          <text:p text:style-name="P11"><text:span text:style-name="T4">Повторяй и используй основные термины, законы и формулы.</text:span> </text:p>
        </text:list-item>
        <text:list-item>
          <text:p text:style-name="P7"><text:span text:style-name="T4">Работая с большим текстом, используй метод «5 П»: 1 п – просмотр текст; 2 п – придумай к нему вопросы; 3 п – пометь карандашом самые важные слова; 4 п – перескажи, используя ключевые слова; 5 п – просмотри текст повторно.      </text:span> </text:p>
        </text:list-item>
      </text:list>
      <text:p text:style-name="P5"><text:span text:style-name="T2">Развивать внимание и память. Для этого используй экспресс-приёмы тренировки познавательных способностей</text:span>:</text:p>
      <text:p text:style-name="P2">      <text:span text:style-name="T2">- Спроси себя: что ты делал в это время вчера? Вспомни как можно больше подробностей.</text:span></text:p>
      <text:p text:style-name="P2"><text:soft-page-break/>      <text:span text:style-name="T2">- Сосчитай все предметы определённого цвета, всех ворон или собак по дороге из школы, все                       карандаши в кабинете.</text:span></text:p>
      <text:p text:style-name="P2">      <text:span text:style-name="T2">- Оглядись по сторонам и найди как можно больше предметов, названия которых начинаются на одну и           ту же букву.</text:span></text:p>
      <text:p text:style-name="P2">      <text:span text:style-name="T2">- Придумай по одному слову на каждую букву алфавита. Слова должны быть связаны общей тематикой         (что-то съедобное, имена, города, животные)</text:span></text:p>
      <text:p text:style-name="P2">      <text:span text:style-name="T2">- Во время перемены выбери любой объект и внимательно рассмотри его. Сколько цветовых оттенков           на нём ты видишь? Постарайся назвать все эти оттенки.</text:span></text:p>
      <text:p text:style-name="P2">      <text:span text:style-name="T2">- Вспомни список класса, в котором ты учился в школе первый год.</text:span></text:p>
      <text:p text:style-name="P2">      <text:span text:style-name="T2">- Прекрасный способ тренировки ума – учить в день одно иностранное слово.</text:span></text:p>
      <text:p text:style-name="P2">      <text:span text:style-name="T2">- Пытайся запоминать слова новых песен.</text:span></text:p>
      <text:p text:style-name="P2">      <text:span text:style-name="T2">- Раз в неделю читай статью о том, в чём ты совершенно не разбираешься.</text:span></text:p>
      <text:p text:style-name="P2">      <text:span text:style-name="T2">- Постарайся вспомнить во всех подробностях, когда ты в последний раз ел мороженое.</text:span></text:p>
      <text:p text:style-name="P2">      <text:span text:style-name="T2">- Прочитай наизусть любое стихотворение от конца к началу.</text:span></text:p>
      <text:p text:style-name="P2">       <text:span text:style-name="T2">- Продолжи числовой ряд 1, 2, 4, 8, 16 как можно дальше.</text:span></text:p>
      <text:list xml:id="list3258028057679997212" text:style-name="L3">
        <text:list-item>
          <text:p text:style-name="P12"><text:span text:style-name="T4">Используй вспомогательные средства при выполнении заданий со сложной   инструкцией: </text:span><text:span text:style-name="Emphasis"><text:span text:style-name="T4">записывай</text:span></text:span><text:span text:style-name="T4"> на листе все условия – что дано, что требуется; </text:span><text:span text:style-name="Emphasis"><text:span text:style-name="T4">записывай</text:span></text:span><text:span text:style-name="T4"> </text:span><text:span text:style-name="Emphasis"><text:span text:style-name="T4">краткий поэтапный план</text:span></text:span><text:span text:style-name="T4"> действий, которые должны быть выполнены для решения задания. Прежде, чем начать выполнение задания, внимательно его </text:span><text:span text:style-name="Emphasis"><text:span text:style-name="T4">прочти и проговори про себя все условия.</text:span></text:span> </text:p>
        </text:list-item>
        <text:list-item>
          <text:p text:style-name="P12"><text:span text:style-name="T4">Когда устаёшь, ты становишься менее внимательным. На контрольной или экзамене, почувствовав утомление (его симптомами могут быть: раздражение, тревога, потеря мотивации к успеху), отвлекись на одну минуту – посмотри на пейзаж за окном, понаблюдай за классом или сделай упражнение для глаз, например, чередование быстрого моргания  с закрыванием и расслаблением глаз. Лучше потратить минуту на восстановление сил, чем работать усталым и допускать ошибки из-за невнимательности.</text:span> </text:p>
        </text:list-item>
        <text:list-item>
          <text:p text:style-name="P12"><text:span text:style-name="T4">Тренируй внимание, например, делай упражнение «секундная стрелка»: не отводя взгляда, следи за движением секундной стрелки на часах. Вначале проделывай это в течение 30 секунд, затем постепенно, прибавляя по 5 секунд, доведи это время до 1 – 1,5 минут.  Это упражнение достаточно сложное, лишь немногим сразу удаётся сосредоточить внимание на стрелке даже в течение  полуминуты. Потренировав таким образом внимание (лучше делать это ежедневно), ты станешь внимательнее и сосредоточеннее в целом.</text:span> </text:p>
        </text:list-item>
        <text:list-item>
          <text:p text:style-name="P12"><text:span text:style-name="T4">Если ты знаешь, что совершаешь ошибки из-за невнимательности, то уже в начале работы предполагай результат (что ты должен получить), называй средства его достижения (конкретные знания, умения, требуемые для выполнения данного задания). В конце работы сопоставляй реальный результат с прогнозируемым. Сравнивай то, что получил, с вопросом, поставленным в задании.</text:span> </text:p>
        </text:list-item>
        <text:list-item>
          <text:p text:style-name="P12"><text:span text:style-name="T4">Тренируй память. Любая психологическая способность лучше всего тренируется в соответствующей деятельности. Например, чтобы развить память, надо как можно чаще запоминать что-либо. Ты повысишь свою память, если будешь стараться запоминать телефонные номера, адреса, имена, отчества, т.е. обычные бытовые вещи.</text:span> </text:p>
        </text:list-item>
        <text:list-item>
          <text:p text:style-name="P12"><text:span text:style-name="T4">Чтобы запомнить учебный материал, нужно его понять. Старайся не зубрить без понимания, а полностью разобраться в информации, прежде, чем что-то учить.</text:span> </text:p>
        </text:list-item>
        <text:list-item>
          <text:p text:style-name="P12"><text:span text:style-name="T4">Старайся решать в уме некоторые школьные задания. Особенно полезно решение в уме заданий по алгебре. Это могут быть относительно простые задачи. Главное в этом – то, что ты мыслишь абстрактно, отвлечённо. Можно применять рассуждение над бытовыми действиями, требующими абстрактного мышления. Например, подсчитай в уме свои траты за неделю; мысленно представь, как будет выглядеть комната в твоей квартире, если переставить всю мебель на новые места; что будет с людьми, если все научатся читать мысли друг друга, или у всех станет одинаковый характер.</text:span> </text:p>
        </text:list-item>
        <text:list-item>
          <text:p text:style-name="P8"><text:span text:style-name="T4">Раз в неделю записывай на листе чёткие полные определения 5 – 7 понятий (слов из обыденной и научной жизни). Давай такие определения, чтобы они как можно точнее </text:span><text:soft-page-break/><text:span text:style-name="T4">передавали смысл понятия и были при этом достаточно краткими и научно сформулированными.        </text:span> </text:p>
        </text:list-item>
      </text:list>
      <text:p text:style-name="Text_20_body"><text:span text:style-name="T5">Использовать приемы релаксации и эмоционального самоконтроля</text:span><text:span text:style-name="Strong_20_Emphasis"><text:span text:style-name="T5">.</text:span></text:span></text:p>
      <text:list xml:id="list5657832559884282338" text:style-name="L4">
        <text:list-item>
          <text:p text:style-name="P13"><text:span text:style-name="T4">Если ты запаниковал, разволновался, резко поверни голову вправо: этот простой приём активизирует левое полушарие мозга – логическое, рассудочное, эмоционально холодное. Волнение, тревога отступят.</text:span> </text:p>
        </text:list-item>
        <text:list-item>
          <text:p text:style-name="P13"><text:span text:style-name="T4">В случае волнения используй приём «переключение внимания». Переключение внимания на другой предмет всегда снижает волнение. Отложи работу в сторону. Выбери взглядом любой предмет в классе. Мысленно назови его и ответь мысленно на такие вопросы о нём: что это? Зачем он нужен? Нравится ли он тебе? Назови как минимум 5 его качеств: материал, из которого сделан; старый или новый; твёрдый или мягкий; красивый и т.д.</text:span> </text:p>
        </text:list-item>
        <text:list-item>
          <text:p text:style-name="P13"><text:span text:style-name="T4">Используй релаксирующее (успокаивающее) дыхание. Например, медленно, считая про себя «один, два, три, четыре» - сделай глубокий вдох, как будто сейчас нырнёшь в воду; на «пять, шесть, семь, восемь» - долгий выдох; на «девять, десять, одиннадцать, двенадцать» - задержи дыхание. Сделай так хотя бы три – четыре раза.</text:span> </text:p>
        </text:list-item>
        <text:list-item>
          <text:p text:style-name="P9"><text:span text:style-name="T4">Помни, что экзамен – это те же задачи, которые ты решал на уроке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3$Win32 OpenOffice.org_project/413m1$Build-9783</meta:generator>
    <dc:date>2018-03-16T09:15:47.22</dc:date>
    <meta:document-statistic meta:table-count="0" meta:image-count="0" meta:object-count="0" meta:page-count="3" meta:paragraph-count="43" meta:word-count="1277" meta:character-count="8807"/>
    <meta:user-defined meta:name="Info 1"/>
    <meta:user-defined meta:name="Info 2"/>
    <meta:user-defined meta:name="Info 3"/>
    <meta:user-defined meta:name="Info 4"/>
  </office:meta>
</office:document-meta>
</file>