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ewtonSanPin" svg:font-family="NewtonSanPin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margin-left="0cm" fo:margin-right="0.587cm" fo:text-align="justify" style:justify-single-word="false" fo:orphans="0" fo:widows="0" fo:text-indent="0cm" style:auto-text-indent="false" style:text-autospace="non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2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fo:letter-spacing="0.011cm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Standard" style:list-style-name="WW8Num7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NewtonSanPin" style:font-size-asian="12pt" style:font-name-complex="NewtonSanPin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</style:style>
    <style:style style:name="P26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font-weight="normal" style:font-name-asian="NewtonSanPin" style:font-size-asian="12pt" style:font-weight-asian="normal" style:font-name-complex="NewtonSanPin" style:font-size-complex="12pt" style:font-weight-complex="normal"/>
    </style:style>
    <style:style style:name="T9" style:family="text">
      <style:text-properties style:font-name="Times New Roman" fo:font-size="12pt" style:font-name-asian="NewtonSanPin" style:font-size-asian="12pt" style:font-name-complex="NewtonSanPin" style:font-size-complex="12pt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2" style:family="text">
      <style:text-properties fo:color="#ff66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fo:language="ru" fo:country="RU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style:font-name="Times New Roman1" fo:language="ru" fo:country="RU" style:font-name-asian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к программе учебного предмета « История»</text:p>
      <text:p text:style-name="P2"><text:s/>для обучающихся 5-х классов МОУ «СОШ№ 3» г. Магнитогорска</text:p>
      <text:p text:style-name="P2">на 2015-2016 учебный год</text:p>
      <text:p text:style-name="P2"/>
      <text:p text:style-name="P15"><text:s text:c="5"/><text:span text:style-name="T1">Целью программ</text:span><text:span text:style-name="T17">ы</text:span><text:span text:style-name="T1"> учебного предмета «История»</text:span> является обеспечение достижения уч<text:span text:style-name="T16">обучающимися</text:span> планируемых результатов освоения основных образовательных программ общего образования школы. Задачами данных программ является определение содержания, объёма, порядка изучения учебного материала с учетом целей, задач и особенностей образовательного процесса школы и контингента <text:span text:style-name="T16">обучающихся</text:span>.</text:p>
      <text:p text:style-name="P3"><text:s text:c="5"/><text:span text:style-name="T1">Цели и задачи изучения истории в школе на ступени основного общего </text:span></text:p>
      <text:p text:style-name="P16"><text:span text:style-name="T1">образования </text:span>формулируются в виде совокупности приоритетных для общества </text:p>
      <text:p text:style-name="P16">ценностных ориентаций и качеств личности, проявляющихся как в учебном процессе, </text:p>
      <text:p text:style-name="P16">так и в широком социальном контексте. Главная цель изучения истории в современной школе </text:p>
      <text:p text:style-name="P16">–образование, развитие и воспитание личности школьника,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, активно и творчески применяющего исторические знания в учебной и социальной деятельности. Вклад основной школы в достижение этой цели состоит в базовой исторической подготовке и социализации <text:span text:style-name="T16">обучающихся</text:span>.</text:p>
      <text:p text:style-name="P26">Пояснительная записка по истории 5-9 классы</text:p>
      <text:p text:style-name="P27">Рабочая программа по истории для учащихся 5-9 классов разработана на основе:</text:p>
      <text:p text:style-name="P27">- федеральных образовательных стандартов;</text:p>
      <text:p text:style-name="P27">- примерной программы основного общего образования по истории России;</text:p>
      <text:p text:style-name="P27">- авторских программ по всеобщей истории: </text:p>
      <text:p text:style-name="P27">5 класс – <text:span text:style-name="T13">«История Древнего мира» </text:span>под редакцией <text:span text:style-name="T13">А. А. Вигасина, Г. И. Годера, <text:s text:c="3"/></text:span></text:p>
      <text:p text:style-name="P27">6 класс - «История <text:span text:style-name="T16">России. С древнейших времён до </text:span><text:span text:style-name="T18">XVI</text:span>»</text:p>
      <text:p text:style-name="P27"><text:s/>под редакцией <text:span text:style-name="T16">И.Л.Андреевой, О.В.Волобуева, Л.М.Ляшенко;</text:span></text:p>
      <text:p text:style-name="P27">7-8 класс – «Новая история» под редакцией А.Я.Юдовской, Л.М.Ванюшкиой;</text:p>
      <text:p text:style-name="P27">9 класс - <text:span text:style-name="T13">«Новейшая история зарубежных стран»Сороко-Цюпа О.С., </text:span></text:p>
      <text:p text:style-name="P28">Сороко-Цюпа А.О.</text:p>
      <text:p text:style-name="P13"><text:span text:style-name="T13">Данная программа конкретизирует содержание предметных тем образовательного стандарта, дает примерное распределение учебных часов по разделам курса и рекомендуемую последовательность изучения тем и разделов учебного предмета с учетом межпредметных и внутрипредметных связей, логики учебного процесса, возрастных особенностей </text:span><text:span text:style-name="T15">обучающихся</text:span><text:span text:style-name="T13">. Рабочая программа содействует реализации единой концепции исторического образования, сохраняя при этом условия для вариативного построения курсов истории и проявления творческой инициативы учителей.</text:span></text:p>
      <text:p text:style-name="P14">Рабочая программа выполняет две основные функции:</text:p>
      <text:p text:style-name="P13"><text:span text:style-name="T14">Информационно-методическая функция</text:span><text:span text:style-name="T13">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span></text:p>
      <text:p text:style-name="P13"><text:span text:style-name="T14">Организационно-планирующая функция </text:span><text:span text:style-name="T13">предусматривает выделение этапов обучения, рекомендуемое структурирование учебного материала, определение его количественных и качественных характеристик на каждом из этапов, в том числе для составления тематического планирования курса, содержательного наполнения промежуточной аттестации </text:span><text:span text:style-name="T15">обучающихся</text:span><text:span text:style-name="T13">.</text:span></text:p>
      <text:p text:style-name="P21">Общая характеристика программы курса истории в 5-9 классах.</text:p>
      <text:p text:style-name="P6"><text:span text:style-name="T3"><text:s text:c="6"/>Изучение курса истории в 5-9 классах основывается на проблемно- хронологическом подходе с акцентом на социализацию </text:span><text:span text:style-name="T7">обучающихся</text:span><text:span text:style-name="T3">, которая осуществляется в процессе реализации воспитательных и развивающих задач. </text:span></text:p>
      <text:p text:style-name="P5"><text:s text:c="5"/>Посредством программы реализуются три основные функции истории:</text:p>
      <text:p text:style-name="P6"><text:span text:style-name="T6">- познавательно, <text:s/>развивающая функция</text:span><text:span text:style-name="T3">, обеспечивающая изучение исторического пути </text:span><text:soft-page-break/><text:span text:style-name="T3">разных стран и народов, отражение всех явлений и процессов истории человечества;</text:span></text:p>
      <text:p text:style-name="P6"><text:span text:style-name="T3">- </text:span><text:span text:style-name="T6">практическо- политическая функция</text:span><text:span text:style-name="T3">, состоящая в том , что история как наука, выявляя </text:span><text:span text:style-name="T3">закономерности и тенденции развития общества, способствует формированию политического </text:span><text:span text:style-name="T3">курса, предостерегает от субъективизма;</text:span></text:p>
      <text:p text:style-name="P6"><text:span text:style-name="T6">- мировоззренческая функция,</text:span><text:span text:style-name="T3"> обеспечивающая формирование представлений об обществе, общей картины мира на основе знаний исторических фактов, процессов и явлений.</text:span></text:p>
      <text:p text:style-name="P5"><text:s text:c="6"/>Данная программа обеспечивает возможность создания широкого образовательного пространства для ознакомления <text:s/>с эпохой, когда общество начало осознавать своё многообразие. </text:p>
      <text:p text:style-name="P5"><text:s text:c="8"/>Программа ориентируется на реализацию в курсе истории многофакторного подхода, позволяющего показать всю сложность и многомерность истории какой-либо страны, продемонстрировать одновременное действие <text:s/>различных факторов, приоритетное значение одного из них в тот или иной период, показать возможности альтернативного развития народа, страны в переломные моменты их истории.</text:p>
      <text:p text:style-name="P25"><text:span text:style-name="apple-style-span"><text:span text:style-name="T5">Место учебного предмета «История» в Базисном учебном (образовательном) плане.</text:span></text:span></text:p>
      <text:p text:style-name="P25"><text:span text:style-name="apple-style-span"><text:span text:style-name="T8"><text:s text:c="4"/>Предмет «История» изучается </text:span></text:span><text:span text:style-name="T9">на уровне основного общего образования в качестве обязательной дисциплины</text:span></text:p>
      <text:p text:style-name="P23">в 5—9 классах в общем объеме 374 часа (при 34 неделях учебного года), </text:p>
      <text:p text:style-name="P23">в 5—8 классах по 2 часа в неделю,</text:p>
      <text:p text:style-name="P18"><text:span text:style-name="T9">в 9 классе — 3(2) часа в неделю</text:span><text:span text:style-name="apple-style-span"><text:span text:style-name="T3"> </text:span></text:span><text:span text:style-name="T3"><text:line-break/> <text:s text:c="3"/></text:span><text:span text:style-name="apple-style-span"><text:span text:style-name="T3">Курсы «История России» и «Всеобщая история», изложенные в примерной программе основного общего образования «История» раздельно, на практике изучаются синхронно-параллельно.</text:span></text:span></text:p>
      <text:p text:style-name="P29">Результаты обучения и усвоение содержания курса истории.</text:p>
      <text:p text:style-name="P10"><text:span text:style-name="T11">Личностные <text:s/>результаты</text:span><text:span text:style-name="T10">:</text:span></text:p>
      <text:p text:style-name="P11">- осознание своей идентичности как гражданина страны, члена семьи, этнической и религиозной группы, локальной и региональной общности; </text:p>
      <text:p text:style-name="P11">- освоение гуманистических традиций и ценностей современного общества, уважение прав и свобод человека; </text:p>
      <text:p text:style-name="P11">-осмысление социально-нравственного опыта предшествующих поколений, способность к определению своей позиции и ответственному поведению в современном обществе; </text:p>
      <text:p text:style-name="P11">- <text:s/>понимание культурного многообразия мира, уважение к культуре своего и других народов, толерантность.</text:p>
      <text:p text:style-name="P12">Метапредметные результаты:</text:p>
      <text:p text:style-name="P11">-способность сознательно организовывать и регулировать свою деятельность — учебную, общественную и др.;</text:p>
      <text:p text:style-name="P11"><text:s/>- владение умениями работать с учебной и внешкольной информацией (анализировать и обобщать факты, составлять простой и развернутый план, тезисы, конспект, формулировать и обосновывать выводы и т. д.), использовать современные источники информации, в том числе материалы на электронных носителях;</text:p>
      <text:p text:style-name="P11">-способность решать творческие задачи, представлять результаты своей деятельности в различных формах (сообщение, эссе, презентация, реферат и др.); </text:p>
      <text:p text:style-name="P11"><text:s/>-готовность к сотрудничеству с соучениками, коллективной работе, освоение основ межкультурного взаимодействия в школе и социальном окружении и др. </text:p>
      <text:p text:style-name="P12">Предметные результаты:</text:p>
      <text:p text:style-name="P11"><text:s/>-овладение целостными представлениями об историческом пути народов своей страны и человечества как необходимой основой для миропонимания и познания современного общества; </text:p>
      <text:p text:style-name="P11">-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; </text:p>
      <text:p text:style-name="P11"><text:soft-page-break/>-умения изучать и систематизировать информацию из различных исторических и современных источников, раскрывая ее социальную принадлежность и познавательную ценность;</text:p>
      <text:p text:style-name="P10"><text:span text:style-name="T10"><text:s/>-расширение опыта оценочной деятельности на основе осмысления жизни и деяний личностей и народов в истории своей страны и человечества в целом; - готовность применять </text:span><text:span text:style-name="T10">исторические знания для выявления и сохранения исторических и культурных памятников своей страны и мира.</text:span></text:p>
      <text:p text:style-name="P11"><text:s text:c="7"/>Соотнесение элементов учебной деятельности школьников и ведущих процедур исторического познания позволяет определить структуру подготовки учащихся 5—9 классов по истории в единстве ее содержательных (объектных) и деятельностных (субъектных) компонентов. Предполагается, что в результате изучения истории в основной школе учащиеся должны овладеть следующими знаниями, представлениями, умениями: </text:p>
      <text:p text:style-name="P12">1. Знание хронологии, работа с хронологией:</text:p>
      <text:p text:style-name="P11">- указывать хронологические рамки и периоды ключевых процессов, а также даты важнейших событий отечественной и всеобщей истории;</text:p>
      <text:p text:style-name="P11">- соотносить год с веком, устанавливать последовательность и длительность исторических событий. </text:p>
      <text:p text:style-name="P12">2. Знание исторических фактов, работа с фактами:</text:p>
      <text:p text:style-name="P11">- характеризовать место, обстоятельства, участников, результаты важнейших исторических событий; </text:p>
      <text:p text:style-name="P11">- группировать (классифицировать) факты по различным признакам.</text:p>
      <text:p text:style-name="P12">3. Работа с историческими источниками:</text:p>
      <text:p text:style-name="P11"><text:s/>- читать историческую карту с опорой на легенду; </text:p>
      <text:p text:style-name="P11">- проводить поиск необходимой информации в одном или нескольких источниках (материальных, текстовых, изобразительных и др.); </text:p>
      <text:p text:style-name="P11">- сравнивать данные разных источников, выявлять их сходство и различия.</text:p>
      <text:p text:style-name="P10"><text:span text:style-name="T11">4. Описание (реконструкция): </text:span><text:span text:style-name="T10">· рассказывать (устно или письменно) об исторических событиях, их участниках; · характеризовать условия и образ жизни, занятия людей в различные исторические эпохи; · на основе текста и иллюстраций учебника, дополнительной литературы, макетов и т. п. составлять описание исторических объектов, памятников. </text:span></text:p>
      <text:p text:style-name="P10"><text:span text:style-name="T11">5. Анализ, объяснение:</text:span><text:span text:style-name="T10"> · различать факт (событие) и его описание (факт источника, факт историка); · соотносить единичные исторические факты и общие явления; · называть характерные, существенные признаки исторических событий и явлений; · раскрывать смысл, значение важнейших исторических понятий; · сравнивать исторические события и явления, определять в них общее и различия; · излагать суждения о причинах и следствиях исторических событий.</text:span></text:p>
      <text:p text:style-name="P12">6. Работа с версиями, оценками:</text:p>
      <text:p text:style-name="P11">- приводить оценки исторических событий и личностей, изложенные в учебной литературе;</text:p>
      <text:p text:style-name="P11"><text:s/>- <text:s/>определять и объяснять (аргументировать) свое отношение к наиболее значительным событиям и личностям в истории и их оценку. </text:p>
      <text:p text:style-name="P12">7. Применение знаний и умений в общении, социальной среде:</text:p>
      <text:p text:style-name="P11">- применять исторические знания для раскрытия причин и оценки сущности современных событий;</text:p>
      <text:p text:style-name="P11"><text:s/>- использовать знания об истории и культуре своего и других народов в общении с людьми в школе и внешкольной жизни как основу диалога в поликультурной среде; </text:p>
      <text:p text:style-name="P11">- способствовать сохранению памятников истории и культуры (участвовать в создании школьных музеев, учебных и общественных мероприятиях по поиску и охране памятников истории и культуры). · готовность к сотрудничеству с соучениками, коллективной работе, освоение основ межкультурного взаимодействия в школе и социальном окружении и др. </text:p>
      <text:p text:style-name="P24">Преобладающие формы <text:s/>контроля знаний, умений, навыков.</text:p>
      <text:p text:style-name="P4"><text:s/>Основными формами контроля знаний, умений, навыков являются : текущий и промежуточный контроль знаний, промежуточная <text:s text:c="2"/>аттестация ,которые позволяют:</text:p>
      <text:list xml:id="list37277152" text:style-name="WW8Num7">
        <text:list-item>
          <text:p text:style-name="P20"><text:soft-page-break/>определить фактический уровень знаний, умений и навыков обучающихся <text:s/>по предмету ( согласно учебного плана);</text:p>
        </text:list-item>
        <text:list-item>
          <text:p text:style-name="P20">установить соответствие этого уровня требованиям Федерального компонента государственного образовательного стандарта общего образования;</text:p>
        </text:list-item>
        <text:list-item>
          <text:p text:style-name="P20">осуществить контроль за реализацией образовательной программы (учебного плана) и программ учебных курсов.</text:p>
        </text:list-item>
      </text:list>
      <text:p text:style-name="P7"><text:span text:style-name="T4"><text:s/>1. Текущий контроль знаний</text:span><text:span text:style-name="T2"> – проверка знаний обучающихся через опросы, самостоятельные и контрольные работы, зачеты , тестирование и т.п. в рамках урока, <text:s/>терминологический диктант, тестовая работа, рабата с карточками.</text:span></text:p>
      <text:p text:style-name="P4">Отметка за устный ответ обучающегося заносится в классный журнал в день проведения урока. Отметка за письменную самостоятельную, контрольную, зачетную и т.п. <text:s/>работу выставляется в классный журнал к следующему уроку.</text:p>
      <text:p text:style-name="P22"><text:s text:c="9"/>Формы и средства контроля</text:p>
      <text:p text:style-name="P8"><text:span text:style-name="T12"><text:s/></text:span><text:span text:style-name="T2">Текущий контроль <text:s/>знаний, умений и навыков осуществляется в форме проверочных работ, тестирования, фронтальных опросов, <text:s/>подготовки <text:s/>презентаций, рефератов, устных ответов</text:span></text:p>
      <text:p text:style-name="P9">Изучение <text:s/>разделов завершается <text:s/>повторительно-обобщающими уроками ( в форме тестирования, работы с документами).</text:p>
      <text:p text:style-name="P6"><text:span text:style-name="T4"><text:s/>2. Промежуточный контроль знаний</text:span><text:span text:style-name="T2"> обучающихся</text:span></text:p>
      <text:p text:style-name="P4"><text:s text:c="7"/>Промежуточный контроль проводится в соответствии с установленным годовым календарным учебным графиком.</text:p>
      <text:p text:style-name="P4"/>
      <text:p text:style-name="P1"/>
      <text:p text:style-name="P1"/>
      <text:p text:style-name="P17">Составитель : Суббот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ewtonSanPin" svg:font-family="NewtonSanPin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WW8Num7z0" style:family="text">
      <style:text-properties style:font-name="Symbol" style:font-name-complex="Symbol"/>
    </style:style>
    <style:style style:name="ListLabel_20_1" style:display-name="ListLabel 1" style:family="text">
      <style:text-properties fo:font-size="10pt" style:font-size-asian="10pt"/>
    </style:style>
    <style:style style:name="apple-style-span" style:family="text">
      <style:text-properties style:font-name-complex="Times New Roman2"/>
    </style:style>
    <style:style style:name="apple-converted-space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7M31S</meta:editing-duration>
    <meta:editing-cycles>9</meta:editing-cycles>
    <meta:generator>OpenOffice.org/3.3$Win32 OpenOffice.org_project/330m20$Build-9567</meta:generator>
    <dc:date>2016-03-01T17:13:41.94</dc:date>
    <dc:creator>кекн ненегл</dc:creator>
    <meta:document-statistic meta:table-count="0" meta:image-count="0" meta:object-count="0" meta:page-count="4" meta:paragraph-count="86" meta:word-count="1390" meta:character-count="11341"/>
    <meta:user-defined meta:name="Info 1"/>
    <meta:user-defined meta:name="Info 2"/>
    <meta:user-defined meta:name="Info 3"/>
    <meta:user-defined meta:name="Info 4"/>
  </office:meta>
</office:document-meta>
</file>