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401cm" style:auto-text-indent="false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401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orphans="0" fo:widows="0" fo:text-indent="0.635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1.3cm" fo:margin-right="0cm" fo:line-height="150%" fo:text-align="justify" style:justify-single-word="false" fo:orphans="0" fo:widows="0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List_20_Paragraph">
      <style:paragraph-properties fo:margin-left="1.251cm" fo:margin-right="0cm" fo:line-height="150%" fo:text-align="justify" style:justify-single-word="false" fo:orphans="0" fo:widows="0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List_20_Paragraph">
      <style:paragraph-properties fo:margin-left="1.3cm" fo:margin-right="0cm" fo:line-height="150%" fo:text-align="justify" style:justify-single-word="false" fo:orphans="0" fo:widows="0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List_20_Paragraph">
      <style:paragraph-properties fo:margin-left="1.3cm" fo:margin-right="0.012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style-complex="italic" style:font-weight-complex="bold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6" style:family="text">
      <style:text-properties style:font-name="Times New Roman" fo:font-weight="bold" style:font-weight-asian="bold" style:font-name-complex="Times New Roman1"/>
    </style:style>
    <style:style style:name="T7" style:family="text">
      <style:text-properties style:font-name="Times New Roman" fo:font-weight="bold" style:font-weight-asian="bold" style:font-name-complex="Times New Roman1" style:font-style-complex="italic" style:font-weight-complex="bold"/>
    </style:style>
    <style:style style:name="T8" style:family="text">
      <style:text-properties style:font-name="Times New Roman" fo:font-style="italic" style:font-style-asian="italic" style:font-name-complex="Times New Roman1"/>
    </style:style>
    <style:style style:name="T9" style:family="text">
      <style:text-properties style:font-name-complex="Times New Roman1"/>
    </style:style>
    <style:style style:name="T10" style:family="text">
      <style:text-properties fo:font-weight="bold" style:font-weight-asian="bold" style:font-name-complex="Times New Roman1" style:font-style-complex="italic" style:font-weight-complex="bold"/>
    </style:style>
    <style:style style:name="T11" style:family="text">
      <style:text-properties fo:font-size="12pt" style:font-size-asian="12pt" style:font-name-complex="Times New Roman1" style:font-size-complex="12pt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style:font-style-asian="italic" style:font-name-complex="Times New Roman1"/>
    </style:style>
    <style:style style:name="T14" style:family="text">
      <style:text-properties style:font-name="Times New Roman" fo:font-size="12pt" style:font-size-asian="12pt" style:font-name-complex="Times New Roman1" style:font-size-complex="12pt"/>
    </style:style>
    <style:style style:name="T15" style:family="text">
      <style:text-properties style:font-name="Times New Roman" fo:font-size="12pt" fo:font-weight="bold" style:font-size-asian="12pt" style:font-weight-asian="bold" style:font-name-complex="Times New Roman1" style:font-size-complex="12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6">Аннотация к программе учебного предмета «Английский язык» </text:span><text:bookmark text:name="_GoBack"/><text:span text:style-name="T6">5 класс</text:span></text:p>
      <text:p text:style-name="P2"><text:span text:style-name="T9">Обучение ведется по рабочей программе по английскому языку в 5 классах, которая составлена на основе:</text:span></text:p>
      <text:p text:style-name="P2"><text:span text:style-name="T9">- Федерального государственного образовательного стандарта основного общего образования. (Приказ Министерства образования и науки РФ от 17.12.2010г. №1897),</text:span></text:p>
      <text:p text:style-name="P5"><text:span text:style-name="T9">- Примерной основной образовательной программы образовательного учреждения. Основная школа. /сост. Е.С.Савинов/ М., Просвещение. 2011</text:span></text:p>
      <text:p text:style-name="P5"><text:span text:style-name="T9">- Апальков В.Г. Английский язык. Программы общеобразовательных учреждений. </text:span></text:p>
      <text:p text:style-name="P9"><text:span text:style-name="T9"><text:s/>Для обучения используется учебник «Английский в фокусе» 5 класс Ю.Е.Ваулина, <text:s text:c="3"/>Д.Дули, О.Е.Подоляко, В.Эванс. – М.: Просвещение, 2011.</text:span></text:p>
      <text:p text:style-name="P4"><text:span text:style-name="Font_20_Style15"><text:span text:style-name="T3">Данная программа предназначена для 5 класса и составлена в соответствии с требованиями </text:span></text:span><text:span text:style-name="T3">Федерального государственного образовательного стандарта основного общего образования с учётом концепции духовно-нравственного воспитания и планируемых результатов освоения основной образовательной программы среднего общего образования.</text:span></text:p>
      <text:p text:style-name="P4"><text:span text:style-name="T4">Цели курса</text:span></text:p>
      <text:p text:style-name="P6"><text:span text:style-name="T9">Изучение иностранного языка в основной школе направлено на достижение следующих целей:</text:span></text:p>
      <text:p text:style-name="P10">— развитие иноязычной коммуникативной компетенции в совокупности ее составляющих, а именно:</text:p>
      <text:p text:style-name="P7"><text:span text:style-name="T9">— </text:span><text:span text:style-name="T13">речевая компетенция</text:span><text:span text:style-name="T9"> — развитие коммуникативных умений в четырех основных видах речевой деятельности (говорении, аудировании, чтении, письме);</text:span></text:p>
      <text:p text:style-name="P11">— <text:span text:style-name="T12">языковая компетенция</text:span> — овладение новыми языковыми средствами (фонетическими, орфографическими, лексическими, грамматическими) в соответствии c темами и ситуациями общения, отобранными для основной школы; освоение знаний о языковых явлениях изучаемого языка, разных способах выражения мысли в родном и иностранном языках;</text:p>
      <text:p text:style-name="P11">— <text:span text:style-name="T12">социокультурная/межкультурная компетенция</text:span>—приобщение к культуре, традициям, реалиям стран/страны изучаемого языка в рамках тем, сфер и ситуаций общения, отвечающих опыту, интересам, психологическим особенностям учащихся основной школы на разных ее этапах; формирование умения представлять свою <text:soft-page-break/>страну, ее культуру в условиях межкультурного общения;</text:p>
      <text:p text:style-name="P11">— <text:span text:style-name="T12">компенсаторная компетенция </text:span>— развитие умений выходить из положения в условиях дефицита языковых средств при получении и передаче информации;</text:p>
      <text:p text:style-name="P11">— <text:span text:style-name="T12">учебно-познавательная компетенция</text:span> — дальнейшее развитие общих и специальных учебных умений, универсальных способов деятельности; ознакомление с доступными учащимся способами и приемами самостоятельного изучения языков и культур, в том числе с использованием новых информационных технологий;</text:p>
      <text:p text:style-name="P11">— развитие личности учащихся посредством реализации воспитательного потенциала иностранного языка:</text:p>
      <text:p text:style-name="P11">— <text:span text:style-name="T12">формирование у учащихся потребности изучения иностранных языков</text:span> и овладения ими как средством общения, познания, самореализации и социальной адаптации в поликультурном полиэтническом мире в условиях глобализации на основе осознания важности изучения иностранного языка и родного языка как средства общения и познания в современном мире;</text:p>
      <text:p text:style-name="P11">— <text:span text:style-name="T12">формирование общекультурной̆ и этнической идентичности как составляющих гражданской идентичности личности</text:span>; воспитание качеств гражданина, патриота; развитие национального самосознания, стремления к взаимопониманию между людьми разных сообществ, толерантного отношения к проявлениям иной культуры; лучшее осознание своей собственной культуры;</text:p>
      <text:p text:style-name="P11">— <text:span text:style-name="T12">развитие стремления к овладению основами мировой культуры средствами иностранного языка</text:span>;</text:p>
      <text:p text:style-name="P12">— <text:span text:style-name="T12">осознание необходимости вести здоровый образ жизни путем информирования об общественно признанных формах поддержания здоровья</text:span> и обсуждения необходимости отказа от вредных привычек.</text:p>
      <text:p text:style-name="P12"/>
      <text:p text:style-name="P3"><text:span text:style-name="T13">Планируемые результаты</text:span><text:span text:style-name="T9">: данная программа обеспечивает формирование личностных, метапредметных и предметных результатов. </text:span></text:p>
      <text:p text:style-name="P3"><text:span text:style-name="T13">Форма контроля</text:span><text:span text:style-name="T9">: итоговые контрольные работы, промежуточные контрольные работы. Все работы оценочные.</text:span></text:p>
      <text:p text:style-name="P3"><text:span text:style-name="T9">В рабочей программе присутствует </text:span><text:span text:style-name="T13">региональный компонент</text:span><text:span text:style-name="T9">, который занимает 10-15% от рабочего времени и реализуется через внеклассную деятельность.</text:span></text:p>
      <text:p text:style-name="P3"><text:span text:style-name="T13">Количество часов в соответствии с годовым календарным графиком</text:span><text:span text:style-name="T9">: 102 часа.</text:span></text:p>
      <text:p text:style-name="P3"><text:soft-page-break/><text:span text:style-name="T13">Составители</text:span><text:span text:style-name="T9">: учителя английского языка Деулина Е.П, Небожина А.С.</text:span></text:p>
      <text:p text:style-name="P5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49cm" fo:margin-right="0cm" fo:margin-top="0cm" fo:margin-bottom="0cm" fo:line-height="100%" fo:text-indent="0cm" style:auto-text-indent="false"/>
      <style:text-properties style:font-name="Times New Roman" fo:font-size="12pt" style:font-name-asian="Cambria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Font_20_Style15" style:display-name="Font Style15" style:family="text">
      <style:text-properties style:font-name="Bookman Old Style" fo:font-size="10pt" style:font-size-asian="10pt" style:font-name-complex="Bookman Old Style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4</meta:editing-cycles>
    <meta:creation-date>2016-02-10T06:06:00</meta:creation-date>
    <dc:date>2016-02-12T13:07:19.43</dc:date>
    <meta:editing-duration>PT14S</meta:editing-duration>
    <meta:generator>OpenOffice.org/3.4$Win32 OpenOffice.org_project/340m1$Build-9590</meta:generator>
    <meta:document-statistic meta:table-count="0" meta:image-count="0" meta:object-count="0" meta:page-count="3" meta:paragraph-count="25" meta:word-count="467" meta:character-count="39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